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166in"/>
    </style:style>
    <style:style style:name="T2" style:parent-style-name="Основнойшрифтабзаца" style:family="text">
      <style:text-properties style:font-name="Times New Roman" fo:font-weight="bold" style:font-weight-asian="bold" fo:color="#444444" fo:font-size="15pt" style:font-size-asian="15pt" fo:background-color="#FFFFFF"/>
    </style:style>
    <style:style style:name="T3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fo:color="#444444" fo:font-size="15pt" style:font-size-asian="15pt" fo:background-color="#FFFFFF"/>
    </style:style>
    <style:style style:name="T4" style:parent-style-name="Основнойшрифтабзаца" style:family="text">
      <style:text-properties style:font-name-asian="Segoe UI Symbol" style:font-name-complex="Segoe UI Symbol" fo:font-weight="bold" style:font-weight-asian="bold" fo:color="#444444" fo:font-size="15pt" style:font-size-asian="15pt" fo:background-color="#FFFFFF"/>
    </style:style>
    <style:style style:name="T5" style:parent-style-name="Основнойшрифтабзаца" style:family="text">
      <style:text-properties style:font-name="Times New Roman" fo:font-weight="bold" style:font-weight-asian="bold" fo:color="#444444" fo:font-size="15pt" style:font-size-asian="15pt" fo:background-color="#FFFFFF"/>
    </style:style>
    <style:style style:name="P6" style:parent-style-name="Обычный" style:family="paragraph">
      <style:paragraph-properties fo:margin-top="0.1666in" fo:margin-bottom="0.1666in"/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weight="bold" style:font-weight-asian="bold" fo:color="#3366FF" fo:font-size="12pt" style:font-size-asian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14" style:parent-style-name="Основнойшрифтабзаца" style:family="text">
      <style:text-properties style:font-name="Times New Roman" fo:color="#383737" fo:font-size="12pt" style:font-size-asian="12pt" style:font-size-complex="12pt" fo:background-color="#FFFFFF"/>
    </style:style>
    <style:style style:name="T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26" style:parent-style-name="Обычный" style:family="paragraph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1" style:parent-style-name="Обычный" style:family="paragraph">
      <style:text-properties style:font-name="Times New Roman" fo:font-size="12pt" style:font-size-asian="12pt" fo:background-color="#FFFFFF"/>
    </style:style>
    <style:style style:name="T32" style:parent-style-name="Основнойшрифтабзаца" style:family="text">
      <style:text-properties style:font-name="Times New Roman" fo:font-weight="bold" style:font-weight-asian="bold" fo:color="#3366FF" fo:font-size="12pt" style:font-size-asian="12pt"/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8" style:parent-style-name="Основнойшрифтабзаца" style:family="text">
      <style:text-properties style:font-name="Times New Roman" fo:color="#383737" fo:font-size="12pt" style:font-size-asian="12pt" style:font-size-complex="12pt" fo:background-color="#FFFFFF"/>
    </style:style>
    <style:style style:name="T39" style:parent-style-name="Основнойшрифтабзаца" style:family="text">
      <style:text-properties style:font-name="Open Sans" style:font-name-complex="Open Sans" fo:color="#383737" fo:font-size="10.5pt" style:font-size-asian="10.5pt" style:font-size-complex="10.5pt" fo:background-color="#FFFFFF"/>
    </style:style>
    <style:style style:name="T40" style:parent-style-name="Основнойшрифтабзаца" style:family="text">
      <style:text-properties style:font-name="Times New Roman" fo:color="#383737" fo:font-size="12pt" style:font-size-asian="12pt" style:font-size-complex="12pt" fo:background-color="#FFFFFF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52" style:parent-style-name="Обычный" style:family="paragraph">
      <style:text-properties style:font-name="Times New Roman" fo:font-size="12pt" style:font-size-asian="12pt"/>
    </style:style>
    <style:style style:name="P53" style:parent-style-name="Обычный" style:family="paragraph">
      <style:text-properties style:font-name="Times New Roman" fo:font-size="12pt" style:font-size-asian="12pt"/>
    </style:style>
    <style:style style:name="P54" style:parent-style-name="Обычный" style:family="paragraph">
      <style:text-properties style:font-name="Times New Roman" fo:font-size="12pt" style:font-size-asian="12pt"/>
    </style:style>
    <style:style style:name="T5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7" style:parent-style-name="Обычный" style:family="paragraph">
      <style:paragraph-properties fo:margin-top="0.1666in" fo:margin-bottom="0.1666in"/>
    </style:style>
    <style:style style:name="T5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0" style:parent-style-name="Основнойшрифтабзаца" style:family="text">
      <style:text-properties style:font-name="Times New Roman" fo:font-weight="bold" style:font-weight-asian="bold" fo:color="#3366FF" fo:font-size="12pt" style:font-size-asian="12pt"/>
    </style:style>
    <style:style style:name="T6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8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7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84" style:parent-style-name="Основнойшрифтабзаца" style:family="text">
      <style:text-properties style:font-name="Times New Roman" fo:font-weight="bold" style:font-weight-asian="bold" fo:color="#3366FF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07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1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13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1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1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1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fo:background-color="#FFFFFF"/>
    </style:style>
    <style:style style:name="T11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2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2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2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29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3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3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35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1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139" style:parent-style-name="Обычный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T14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4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45" style:parent-style-name="Обычный" style:family="paragraph">
      <style:paragraph-properties fo:text-align="justify" fo:margin-bottom="0.0694in"/>
      <style:text-properties style:font-name="Times New Roman" fo:font-size="12pt" style:font-size-asian="12pt"/>
    </style:style>
    <style:style style:name="T146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T14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4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4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5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5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5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5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54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5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5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5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60" style:parent-style-name="Основнойшрифтабзаца" style:family="text">
      <style:text-properties style:font-name="Times New Roman" style:font-weight-complex="bold" fo:font-size="12pt" style:font-size-asian="12pt" fo:background-color="#FFFFFF"/>
    </style:style>
    <style:style style:name="T16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6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6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1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5" style:parent-style-name="Основнойшрифтабзаца" style:family="text">
      <style:text-properties style:font-name="Times New Roman" fo:font-size="12pt" style:font-size-asian="12pt"/>
    </style:style>
    <style:style style:name="T16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167" style:parent-style-name="Обычный" style:family="paragraph">
      <style:paragraph-properties fo:text-align="justify"/>
      <style:text-properties style:font-name="Times New Roman" fo:font-size="12pt" style:font-size-asian="12pt"/>
    </style:style>
    <style:style style:name="P168" style:parent-style-name="Обычный" style:family="paragraph">
      <style:paragraph-properties fo:text-align="justify"/>
      <style:text-properties style:font-name="Times New Roman" fo:font-size="12pt" style:font-size-asian="12pt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7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72" style:parent-style-name="Обычный" style:family="paragraph">
      <style:paragraph-properties fo:text-align="justify" fo:margin-bottom="0.0694in"/>
      <style:text-properties style:font-name="Times New Roman" fo:font-size="12pt" style:font-size-asian="12pt"/>
    </style:style>
    <style:style style:name="T17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style:font-name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P175" style:parent-style-name="Обычный" style:list-style-name="LFO3" style:family="paragraph">
      <style:paragraph-properties fo:text-align="justify" fo:margin-bottom="0.0694in"/>
    </style:style>
    <style:style style:name="T176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177" style:parent-style-name="Обычный" style:family="paragraph">
      <style:paragraph-properties fo:margin-left="0.25in">
        <style:tab-stops/>
      </style:paragraph-properties>
    </style:style>
    <style:style style:name="T1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T18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81" style:parent-style-name="Основнойшрифтабзаца" style:family="text">
      <style:text-properties style:font-name="Times New Roman" fo:font-size="12pt" style:font-size-asian="12pt"/>
    </style:style>
    <style:style style:name="P182" style:parent-style-name="Обычный" style:family="paragraph">
      <style:paragraph-properties fo:margin-left="0.25in">
        <style:tab-stops/>
      </style:paragraph-properties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4" style:parent-style-name="Основнойшрифтабзаца" style:family="text">
      <style:text-properties style:font-name="Times New Roman" fo:font-size="12pt" style:font-size-asian="12pt"/>
    </style:style>
    <style:style style:name="P185" style:parent-style-name="Обычный" style:family="paragraph">
      <style:paragraph-properties fo:margin-left="0.25in">
        <style:tab-stops/>
      </style:paragraph-properties>
    </style:style>
    <style:style style:name="T1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87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188" style:parent-style-name="Обычный" style:family="paragraph">
      <style:paragraph-properties fo:margin-left="0.25in">
        <style:tab-stops/>
      </style:paragraph-properties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0" style:parent-style-name="Основнойшрифтабзаца" style:family="text">
      <style:text-properties style:font-name="Times New Roman" fo:font-size="12pt" style:font-size-asian="12pt"/>
    </style:style>
    <style:style style:name="P191" style:parent-style-name="Обычный" style:family="paragraph">
      <style:paragraph-properties fo:margin-left="0.25in">
        <style:tab-stops/>
      </style:paragraph-properties>
    </style:style>
    <style:style style:name="T1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3" style:parent-style-name="Основнойшрифтабзаца" style:family="text">
      <style:text-properties style:font-name="Times New Roman" fo:font-size="12pt" style:font-size-asian="12pt"/>
    </style:style>
    <style:style style:name="P194" style:parent-style-name="Обычный" style:family="paragraph">
      <style:paragraph-properties fo:margin-left="0.25in">
        <style:tab-stops/>
      </style:paragraph-properties>
    </style:style>
    <style:style style:name="T1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6" style:parent-style-name="Основнойшрифтабзаца" style:family="text">
      <style:text-properties style:font-name="Times New Roman" fo:font-size="12pt" style:font-size-asian="12pt"/>
    </style:style>
    <style:style style:name="P197" style:parent-style-name="Обычный" style:family="paragraph">
      <style:paragraph-properties fo:margin-left="0.25in">
        <style:tab-stops/>
      </style:paragraph-properties>
    </style:style>
    <style:style style:name="T1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9" style:parent-style-name="Основнойшрифтабзаца" style:family="text">
      <style:text-properties style:font-name="Times New Roman" fo:font-size="12pt" style:font-size-asian="12pt"/>
    </style:style>
    <style:style style:name="P200" style:parent-style-name="Обычный" style:family="paragraph">
      <style:paragraph-properties fo:margin-left="0.25in">
        <style:tab-stops/>
      </style:paragraph-properties>
    </style:style>
    <style:style style:name="T2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2" style:parent-style-name="Основнойшрифтабзаца" style:family="text">
      <style:text-properties style:font-name="Times New Roman" fo:font-size="12pt" style:font-size-asian="12pt"/>
    </style:style>
    <style:style style:name="P203" style:parent-style-name="Обычный" style:family="paragraph">
      <style:paragraph-properties fo:text-align="justify" fo:margin-left="0.2479in">
        <style:tab-stops/>
      </style:paragraph-properties>
    </style:style>
    <style:style style:name="T20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0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0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09" style:parent-style-name="Обычный" style:family="paragraph">
      <style:paragraph-properties fo:text-align="justify" fo:margin-left="0.2479in">
        <style:tab-stops/>
      </style:paragraph-properties>
    </style:style>
    <style:style style:name="T21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1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12" style:parent-style-name="Обычный" style:family="paragraph">
      <style:paragraph-properties fo:margin-bottom="0.0694in"/>
    </style:style>
    <style:style style:name="P213" style:parent-style-name="Обычный" style:list-style-name="LFO4" style:family="paragraph">
      <style:paragraph-properties fo:text-align="justify" fo:margin-bottom="0.0694in"/>
    </style:style>
    <style:style style:name="T214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215" style:parent-style-name="Обычный" style:family="paragraph">
      <style:paragraph-properties fo:margin-left="0.25in">
        <style:tab-stops/>
      </style:paragraph-properties>
    </style:style>
    <style:style style:name="T2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7" style:parent-style-name="Основнойшрифтабзаца" style:family="text">
      <style:text-properties style:font-name="Times New Roman" fo:font-size="12pt" style:font-size-asian="12pt"/>
    </style:style>
    <style:style style:name="P218" style:parent-style-name="Обычный" style:family="paragraph">
      <style:paragraph-properties fo:margin-left="0.25in">
        <style:tab-stops/>
      </style:paragraph-properties>
    </style:style>
    <style:style style:name="T2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0" style:parent-style-name="Основнойшрифтабзаца" style:family="text">
      <style:text-properties style:font-name="Times New Roman" fo:font-size="12pt" style:font-size-asian="12pt"/>
    </style:style>
    <style:style style:name="P221" style:parent-style-name="Обычный" style:family="paragraph">
      <style:paragraph-properties fo:margin-left="0.25in">
        <style:tab-stops/>
      </style:paragraph-properties>
    </style:style>
    <style:style style:name="T2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3" style:parent-style-name="Основнойшрифтабзаца" style:family="text">
      <style:text-properties style:font-name="Times New Roman" fo:font-size="12pt" style:font-size-asian="12pt"/>
    </style:style>
    <style:style style:name="P224" style:parent-style-name="Обычный" style:family="paragraph">
      <style:paragraph-properties fo:margin-left="0.25in">
        <style:tab-stops/>
      </style:paragraph-properties>
    </style:style>
    <style:style style:name="T2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6" style:parent-style-name="Основнойшрифтабзаца" style:family="text">
      <style:text-properties style:font-name="Times New Roman" fo:font-size="12pt" style:font-size-asian="12pt"/>
    </style:style>
    <style:style style:name="P227" style:parent-style-name="Обычный" style:family="paragraph">
      <style:paragraph-properties fo:margin-left="0.25in">
        <style:tab-stops/>
      </style:paragraph-properties>
    </style:style>
    <style:style style:name="T2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9" style:parent-style-name="Основнойшрифтабзаца" style:family="text">
      <style:text-properties style:font-name="Times New Roman" fo:font-size="12pt" style:font-size-asian="12pt"/>
    </style:style>
    <style:style style:name="P230" style:parent-style-name="Обычный" style:family="paragraph">
      <style:paragraph-properties fo:margin-left="0.25in">
        <style:tab-stops/>
      </style:paragraph-properties>
    </style:style>
    <style:style style:name="T2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2" style:parent-style-name="Основнойшрифтабзаца" style:family="text">
      <style:text-properties style:font-name="Times New Roman" fo:font-size="12pt" style:font-size-asian="12pt"/>
    </style:style>
    <style:style style:name="P233" style:parent-style-name="Обычный" style:family="paragraph">
      <style:paragraph-properties fo:margin-left="0.25in">
        <style:tab-stops/>
      </style:paragraph-properties>
    </style:style>
    <style:style style:name="T2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5" style:parent-style-name="Основнойшрифтабзаца" style:family="text">
      <style:text-properties style:font-name="Times New Roman" fo:font-size="12pt" style:font-size-asian="12pt"/>
    </style:style>
    <style:style style:name="P236" style:parent-style-name="Обычный" style:family="paragraph">
      <style:paragraph-properties fo:margin-left="0.25in">
        <style:tab-stops/>
      </style:paragraph-properties>
    </style:style>
    <style:style style:name="T2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8" style:parent-style-name="Основнойшрифтабзаца" style:family="text">
      <style:text-properties style:font-name="Times New Roman" fo:font-size="12pt" style:font-size-asian="12pt"/>
    </style:style>
    <style:style style:name="P239" style:parent-style-name="Обычный" style:family="paragraph">
      <style:paragraph-properties fo:text-align="justify" fo:margin-left="0.2479in">
        <style:tab-stops/>
      </style:paragraph-properties>
    </style:style>
    <style:style style:name="T24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4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4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43" style:parent-style-name="Обычный" style:family="paragraph">
      <style:paragraph-properties fo:text-align="justify" fo:margin-left="0.2479in">
        <style:tab-stops/>
      </style:paragraph-properties>
    </style:style>
    <style:style style:name="T24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4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46" style:parent-style-name="Обычный" style:family="paragraph">
      <style:paragraph-properties fo:text-align="justify" fo:margin-bottom="0.0694in" fo:margin-left="0.25in">
        <style:tab-stops/>
      </style:paragraph-properties>
    </style:style>
    <style:style style:name="P247" style:parent-style-name="Обычный" style:list-style-name="LFO5" style:family="paragraph">
      <style:paragraph-properties fo:text-align="justify" fo:margin-bottom="0.0694in"/>
    </style:style>
    <style:style style:name="T248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249" style:parent-style-name="Обычный" style:family="paragraph">
      <style:paragraph-properties fo:margin-left="0.25in">
        <style:tab-stops/>
      </style:paragraph-properties>
    </style:style>
    <style:style style:name="T2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T25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253" style:parent-style-name="Основнойшрифтабзаца" style:family="text">
      <style:text-properties style:font-name="Times New Roman" fo:font-size="12pt" style:font-size-asian="12pt"/>
    </style:style>
    <style:style style:name="P254" style:parent-style-name="Обычный" style:family="paragraph">
      <style:paragraph-properties fo:margin-left="0.25in">
        <style:tab-stops/>
      </style:paragraph-properties>
    </style:style>
    <style:style style:name="T2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6" style:parent-style-name="Основнойшрифтабзаца" style:family="text">
      <style:text-properties style:font-name="Times New Roman" fo:font-size="12pt" style:font-size-asian="12pt"/>
    </style:style>
    <style:style style:name="P257" style:parent-style-name="Обычный" style:family="paragraph">
      <style:paragraph-properties fo:margin-left="0.25in">
        <style:tab-stops/>
      </style:paragraph-properties>
    </style:style>
    <style:style style:name="T2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9" style:parent-style-name="Основнойшрифтабзаца" style:family="text">
      <style:text-properties style:font-name="Times New Roman" fo:font-size="12pt" style:font-size-asian="12pt"/>
    </style:style>
    <style:style style:name="P260" style:parent-style-name="Обычный" style:family="paragraph">
      <style:paragraph-properties fo:margin-left="0.25in">
        <style:tab-stops/>
      </style:paragraph-properties>
    </style:style>
    <style:style style:name="T2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2" style:parent-style-name="Основнойшрифтабзаца" style:family="text">
      <style:text-properties style:font-name="Times New Roman" fo:font-size="12pt" style:font-size-asian="12pt"/>
    </style:style>
    <style:style style:name="P263" style:parent-style-name="Обычный" style:family="paragraph">
      <style:paragraph-properties fo:margin-left="0.25in">
        <style:tab-stops/>
      </style:paragraph-properties>
    </style:style>
    <style:style style:name="T2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5" style:parent-style-name="Основнойшрифтабзаца" style:family="text">
      <style:text-properties style:font-name="Times New Roman" fo:font-size="12pt" style:font-size-asian="12pt"/>
    </style:style>
    <style:style style:name="P266" style:parent-style-name="Обычный" style:family="paragraph">
      <style:paragraph-properties fo:margin-left="0.25in">
        <style:tab-stops/>
      </style:paragraph-properties>
    </style:style>
    <style:style style:name="T2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8" style:parent-style-name="Основнойшрифтабзаца" style:family="text">
      <style:text-properties style:font-name="Times New Roman" fo:font-size="12pt" style:font-size-asian="12pt"/>
    </style:style>
    <style:style style:name="P269" style:parent-style-name="Обычный" style:family="paragraph">
      <style:paragraph-properties fo:margin-left="0.25in">
        <style:tab-stops/>
      </style:paragraph-properties>
    </style:style>
    <style:style style:name="T2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1" style:parent-style-name="Основнойшрифтабзаца" style:family="text">
      <style:text-properties style:font-name="Times New Roman" fo:font-size="12pt" style:font-size-asian="12pt"/>
    </style:style>
    <style:style style:name="P272" style:parent-style-name="Обычный" style:family="paragraph">
      <style:paragraph-properties fo:text-align="justify" fo:margin-left="0.2479in">
        <style:tab-stops/>
      </style:paragraph-properties>
    </style:style>
    <style:style style:name="T27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7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7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276" style:parent-style-name="Основнойшрифтабзаца" style:family="text">
      <style:text-properties style:font-name="Times New Roman" fo:font-size="12pt" style:font-size-asian="12pt"/>
    </style:style>
    <style:style style:name="P277" style:parent-style-name="Обычный" style:family="paragraph">
      <style:paragraph-properties fo:text-align="justify" fo:margin-left="0.2479in">
        <style:tab-stops/>
      </style:paragraph-properties>
    </style:style>
    <style:style style:name="T27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27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280" style:parent-style-name="Обычный" style:family="paragraph">
      <style:paragraph-properties fo:text-align="justify" fo:margin-bottom="0.0694in" fo:margin-left="0.25in">
        <style:tab-stops/>
      </style:paragraph-properties>
    </style:style>
    <style:style style:name="P281" style:parent-style-name="Обычный" style:list-style-name="LFO6" style:family="paragraph">
      <style:paragraph-properties fo:text-align="justify" fo:margin-bottom="0.0694in"/>
    </style:style>
    <style:style style:name="T282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283" style:parent-style-name="Обычный" style:family="paragraph">
      <style:paragraph-properties fo:margin-left="0.25in">
        <style:tab-stops/>
      </style:paragraph-properties>
    </style:style>
    <style:style style:name="T2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5" style:parent-style-name="Основнойшрифтабзаца" style:family="text">
      <style:text-properties style:font-name="Times New Roman" fo:font-size="12pt" style:font-size-asian="12pt"/>
    </style:style>
    <style:style style:name="T28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287" style:parent-style-name="Основнойшрифтабзаца" style:family="text">
      <style:text-properties style:font-name="Times New Roman" fo:font-size="12pt" style:font-size-asian="12pt"/>
    </style:style>
    <style:style style:name="P288" style:parent-style-name="Обычный" style:family="paragraph">
      <style:paragraph-properties fo:margin-left="0.25in">
        <style:tab-stops/>
      </style:paragraph-properties>
    </style:style>
    <style:style style:name="T2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P291" style:parent-style-name="Обычный" style:family="paragraph">
      <style:paragraph-properties fo:margin-left="0.25in">
        <style:tab-stops/>
      </style:paragraph-properties>
    </style:style>
    <style:style style:name="T2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P294" style:parent-style-name="Обычный" style:family="paragraph">
      <style:paragraph-properties fo:margin-left="0.25in">
        <style:tab-stops/>
      </style:paragraph-properties>
    </style:style>
    <style:style style:name="T2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6" style:parent-style-name="Основнойшрифтабзаца" style:family="text">
      <style:text-properties style:font-name="Times New Roman" fo:font-size="12pt" style:font-size-asian="12pt"/>
    </style:style>
    <style:style style:name="P297" style:parent-style-name="Обычный" style:family="paragraph">
      <style:paragraph-properties fo:margin-left="0.25in">
        <style:tab-stops/>
      </style:paragraph-properties>
    </style:style>
    <style:style style:name="T2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9" style:parent-style-name="Основнойшрифтабзаца" style:family="text">
      <style:text-properties style:font-name="Times New Roman" fo:font-size="12pt" style:font-size-asian="12pt"/>
    </style:style>
    <style:style style:name="P300" style:parent-style-name="Обычный" style:family="paragraph">
      <style:paragraph-properties fo:margin-left="0.25in">
        <style:tab-stops/>
      </style:paragraph-properties>
    </style:style>
    <style:style style:name="T3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2" style:parent-style-name="Основнойшрифтабзаца" style:family="text">
      <style:text-properties style:font-name="Times New Roman" fo:font-size="12pt" style:font-size-asian="12pt"/>
    </style:style>
    <style:style style:name="P303" style:parent-style-name="Обычный" style:family="paragraph">
      <style:paragraph-properties fo:margin-left="0.2479in">
        <style:tab-stops/>
      </style:paragraph-properties>
    </style:style>
    <style:style style:name="T3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5" style:parent-style-name="Основнойшрифтабзаца" style:family="text">
      <style:text-properties style:font-name="Times New Roman" fo:font-size="12pt" style:font-size-asian="12pt"/>
    </style:style>
    <style:style style:name="P306" style:parent-style-name="Обычный" style:family="paragraph">
      <style:paragraph-properties fo:margin-left="0.2479in">
        <style:tab-stops/>
      </style:paragraph-properties>
    </style:style>
    <style:style style:name="T3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8" style:parent-style-name="Основнойшрифтабзаца" style:family="text">
      <style:text-properties style:font-name="Times New Roman" fo:font-size="12pt" style:font-size-asian="12pt"/>
    </style:style>
    <style:style style:name="P309" style:parent-style-name="Обычный" style:family="paragraph">
      <style:paragraph-properties fo:text-align="justify" fo:margin-left="0.2479in">
        <style:tab-stops/>
      </style:paragraph-properties>
    </style:style>
    <style:style style:name="T31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1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1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3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14" style:parent-style-name="Обычный" style:family="paragraph">
      <style:paragraph-properties fo:text-align="justify" fo:margin-left="0.2479in">
        <style:tab-stops/>
      </style:paragraph-properties>
    </style:style>
    <style:style style:name="T31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1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17" style:parent-style-name="Обычный" style:family="paragraph">
      <style:paragraph-properties fo:text-align="justify" fo:margin-left="0.2479in">
        <style:tab-stops/>
      </style:paragraph-properties>
    </style:style>
    <style:style style:name="P318" style:parent-style-name="Абзацсписка" style:list-style-name="LFO7" style:family="paragraph">
      <style:paragraph-properties fo:widows="2" fo:orphans="2" style:punctuation-wrap="hanging" style:text-autospace="ideograph-alpha" fo:text-align="justify" fo:margin-bottom="0.0694in" fo:margin-left="0.1972in" fo:text-indent="-0.1972in" fo:background-color="#FFFFFF">
        <style:tab-stops/>
      </style:paragraph-properties>
      <style:text-properties style:font-name="Times New Roman" fo:font-weight="bold" style:font-weight-asian="bold" fo:color="#3366FF" fo:font-size="12pt" style:font-size-asian="12pt" style:font-size-complex="12pt"/>
    </style:style>
    <style:style style:name="P319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22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25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28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2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 style:language-asian="zh" style:country-asian="CN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31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34" style:parent-style-name="Обычный" style:family="paragraph">
      <style:paragraph-properties fo:widows="2" fo:orphans="2" style:punctuation-wrap="hanging" style:text-autospace="ideograph-alpha" fo:margin-left="0.25in">
        <style:tab-stops/>
      </style:paragraph-properties>
    </style:style>
    <style:style style:name="T335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37" style:parent-style-name="Обычный" style:family="paragraph">
      <style:paragraph-properties fo:widows="2" fo:orphans="2" style:punctuation-wrap="hanging" style:text-autospace="ideograph-alpha" fo:text-align="justify" fo:margin-bottom="0.0694in" fo:margin-left="0.25in" fo:background-color="#FFFFFF">
        <style:tab-stops/>
      </style:paragraph-properties>
    </style:style>
    <style:style style:name="T33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zh" style:country-asian="CN"/>
    </style:style>
    <style:style style:name="T33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zh" style:country-asian="CN"/>
    </style:style>
    <style:style style:name="T340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zh" style:country-asian="CN"/>
    </style:style>
    <style:style style:name="T34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zh" style:country-asian="CN"/>
    </style:style>
    <style:style style:name="P342" style:parent-style-name="Обычный" style:family="paragraph">
      <style:paragraph-properties fo:text-align="justify" fo:margin-left="0.2479in">
        <style:tab-stops/>
      </style:paragraph-properties>
    </style:style>
    <style:style style:name="T34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4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45" style:parent-style-name="Обычный" style:family="paragraph">
      <style:paragraph-properties fo:widows="2" fo:orphans="2" style:punctuation-wrap="hanging" style:text-autospace="ideograph-alpha" fo:text-align="justify" fo:margin-bottom="0.0694in" fo:margin-left="0.25in" fo:background-color="#FFFFFF">
        <style:tab-stops/>
      </style:paragraph-properties>
      <style:text-properties style:font-name-asian="Calibri" style:language-asian="zh" style:country-asian="CN"/>
    </style:style>
    <style:style style:name="P346" style:parent-style-name="Обычный" style:list-style-name="LFO8" style:family="paragraph">
      <style:paragraph-properties fo:text-align="justify" fo:margin-bottom="0.0694in"/>
    </style:style>
    <style:style style:name="T347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348" style:parent-style-name="Обычный" style:family="paragraph">
      <style:paragraph-properties fo:margin-left="0.25in">
        <style:tab-stops/>
      </style:paragraph-properties>
    </style:style>
    <style:style style:name="T3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0" style:parent-style-name="Основнойшрифтабзаца" style:family="text">
      <style:text-properties style:font-name="Times New Roman" fo:font-size="12pt" style:font-size-asian="12pt"/>
    </style:style>
    <style:style style:name="P351" style:parent-style-name="Обычный" style:family="paragraph">
      <style:paragraph-properties fo:margin-left="0.25in">
        <style:tab-stops/>
      </style:paragraph-properties>
    </style:style>
    <style:style style:name="T3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3" style:parent-style-name="Основнойшрифтабзаца" style:family="text">
      <style:text-properties style:font-name="Times New Roman" fo:font-size="12pt" style:font-size-asian="12pt"/>
    </style:style>
    <style:style style:name="P354" style:parent-style-name="Обычный" style:family="paragraph">
      <style:paragraph-properties fo:margin-left="0.25in">
        <style:tab-stops/>
      </style:paragraph-properties>
    </style:style>
    <style:style style:name="T3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6" style:parent-style-name="Основнойшрифтабзаца" style:family="text">
      <style:text-properties style:font-name="Times New Roman" fo:font-size="12pt" style:font-size-asian="12pt"/>
    </style:style>
    <style:style style:name="P357" style:parent-style-name="Обычный" style:family="paragraph">
      <style:paragraph-properties fo:margin-left="0.25in">
        <style:tab-stops/>
      </style:paragraph-properties>
    </style:style>
    <style:style style:name="T3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9" style:parent-style-name="Основнойшрифтабзаца" style:family="text">
      <style:text-properties style:font-name="Times New Roman" fo:font-size="12pt" style:font-size-asian="12pt"/>
    </style:style>
    <style:style style:name="P360" style:parent-style-name="Обычный" style:family="paragraph">
      <style:paragraph-properties fo:margin-left="0.25in">
        <style:tab-stops/>
      </style:paragraph-properties>
    </style:style>
    <style:style style:name="T3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P363" style:parent-style-name="Обычный" style:family="paragraph">
      <style:paragraph-properties fo:margin-left="0.2486in">
        <style:tab-stops/>
      </style:paragraph-properties>
    </style:style>
    <style:style style:name="T3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5" style:parent-style-name="Основнойшрифтабзаца" style:family="text">
      <style:text-properties style:font-name="Times New Roman" fo:font-size="12pt" style:font-size-asian="12pt"/>
    </style:style>
    <style:style style:name="P366" style:parent-style-name="Обычный" style:family="paragraph">
      <style:paragraph-properties fo:margin-left="0.2486in">
        <style:tab-stops/>
      </style:paragraph-properties>
    </style:style>
    <style:style style:name="T3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8" style:parent-style-name="Основнойшрифтабзаца" style:family="text">
      <style:text-properties style:font-name="Times New Roman" fo:font-size="12pt" style:font-size-asian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P370" style:parent-style-name="Обычный" style:family="paragraph">
      <style:paragraph-properties fo:margin-left="0.2479in">
        <style:tab-stops/>
      </style:paragraph-properties>
    </style:style>
    <style:style style:name="T3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P373" style:parent-style-name="Обычный" style:family="paragraph">
      <style:paragraph-properties fo:margin-left="0.2486in">
        <style:tab-stops/>
      </style:paragraph-properties>
    </style:style>
    <style:style style:name="T37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zh" style:country-asian="CN"/>
    </style:style>
    <style:style style:name="T37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zh" style:country-asian="CN"/>
    </style:style>
    <style:style style:name="P376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/>
    </style:style>
    <style:style style:name="P377" style:parent-style-name="Обычный" style:family="paragraph">
      <style:paragraph-properties fo:text-align="justify" fo:margin-left="0.2479in">
        <style:tab-stops/>
      </style:paragraph-properties>
    </style:style>
    <style:style style:name="T37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37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380" style:parent-style-name="Обычный" style:family="paragraph">
      <style:paragraph-properties fo:margin-left="0.2486in">
        <style:tab-stops/>
      </style:paragraph-properties>
    </style:style>
    <style:style style:name="P381" style:parent-style-name="Обычный" style:list-style-name="LFO8" style:family="paragraph">
      <style:paragraph-properties fo:text-align="justify" fo:margin-bottom="0.0694in"/>
    </style:style>
    <style:style style:name="T382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383" style:parent-style-name="Обычный" style:family="paragraph">
      <style:paragraph-properties fo:margin-left="0.25in">
        <style:tab-stops/>
      </style:paragraph-properties>
    </style:style>
    <style:style style:name="T3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P386" style:parent-style-name="Обычный" style:family="paragraph">
      <style:paragraph-properties fo:margin-left="0.25in">
        <style:tab-stops/>
      </style:paragraph-properties>
    </style:style>
    <style:style style:name="T3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8" style:parent-style-name="Основнойшрифтабзаца" style:family="text">
      <style:text-properties style:font-name="Times New Roman" fo:font-size="12pt" style:font-size-asian="12pt"/>
    </style:style>
    <style:style style:name="P389" style:parent-style-name="Обычный" style:family="paragraph">
      <style:paragraph-properties fo:margin-left="0.25in">
        <style:tab-stops/>
      </style:paragraph-properties>
    </style:style>
    <style:style style:name="T3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P392" style:parent-style-name="Обычный" style:family="paragraph">
      <style:paragraph-properties fo:margin-left="0.25in">
        <style:tab-stops/>
      </style:paragraph-properties>
    </style:style>
    <style:style style:name="T3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P395" style:parent-style-name="Обычный" style:family="paragraph">
      <style:paragraph-properties fo:margin-left="0.25in">
        <style:tab-stops/>
      </style:paragraph-properties>
    </style:style>
    <style:style style:name="T3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97" style:parent-style-name="Основнойшрифтабзаца" style:family="text">
      <style:text-properties style:font-name="Times New Roman" fo:font-size="12pt" style:font-size-asian="12pt"/>
    </style:style>
    <style:style style:name="P398" style:parent-style-name="Обычный" style:family="paragraph">
      <style:paragraph-properties fo:margin-left="0.2486in">
        <style:tab-stops/>
      </style:paragraph-properties>
    </style:style>
    <style:style style:name="T3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P401" style:parent-style-name="Обычный" style:family="paragraph">
      <style:paragraph-properties fo:margin-left="0.2486in">
        <style:tab-stops/>
      </style:paragraph-properties>
    </style:style>
    <style:style style:name="T4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03" style:parent-style-name="Основнойшрифтабзаца" style:family="text">
      <style:text-properties style:font-name="Times New Roman" fo:font-size="12pt" style:font-size-asian="12pt"/>
    </style:style>
    <style:style style:name="P404" style:parent-style-name="Обычный" style:family="paragraph">
      <style:paragraph-properties fo:text-align="justify" fo:margin-left="0.2486in">
        <style:tab-stops/>
      </style:paragraph-properties>
    </style:style>
    <style:style style:name="T4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06" style:parent-style-name="Основнойшрифтабзаца" style:family="text">
      <style:text-properties style:font-name="Times New Roman" fo:font-size="12pt" style:font-size-asian="12pt"/>
    </style:style>
    <style:style style:name="P407" style:parent-style-name="Обычный" style:family="paragraph">
      <style:paragraph-properties fo:text-align="justify" fo:margin-left="0.2479in">
        <style:tab-stops/>
      </style:paragraph-properties>
    </style:style>
    <style:style style:name="T40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0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1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11" style:parent-style-name="Обычный" style:family="paragraph">
      <style:paragraph-properties fo:text-align="justify" fo:margin-left="0.2479in">
        <style:tab-stops/>
      </style:paragraph-properties>
    </style:style>
    <style:style style:name="T41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1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14" style:parent-style-name="Обычный" style:family="paragraph">
      <style:paragraph-properties fo:text-align="justify" fo:margin-left="0.2479in">
        <style:tab-stops/>
      </style:paragraph-properties>
    </style:style>
    <style:style style:name="P415" style:parent-style-name="Обычный" style:list-style-name="LFO9" style:family="paragraph">
      <style:paragraph-properties fo:text-align="justify" fo:margin-bottom="0.0694in"/>
    </style:style>
    <style:style style:name="T416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417" style:parent-style-name="Обычный" style:family="paragraph">
      <style:paragraph-properties fo:margin-left="0.25in">
        <style:tab-stops/>
      </style:paragraph-properties>
    </style:style>
    <style:style style:name="T4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19" style:parent-style-name="Основнойшрифтабзаца" style:family="text">
      <style:text-properties style:font-name="Times New Roman" fo:font-size="12pt" style:font-size-asian="12pt"/>
    </style:style>
    <style:style style:name="T42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21" style:parent-style-name="Основнойшрифтабзаца" style:family="text">
      <style:text-properties style:font-name="Times New Roman" fo:font-size="12pt" style:font-size-asian="12pt"/>
    </style:style>
    <style:style style:name="P422" style:parent-style-name="Обычный" style:family="paragraph">
      <style:paragraph-properties fo:margin-left="0.25in">
        <style:tab-stops/>
      </style:paragraph-properties>
    </style:style>
    <style:style style:name="T4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P425" style:parent-style-name="Обычный" style:family="paragraph">
      <style:paragraph-properties fo:margin-left="0.25in">
        <style:tab-stops/>
      </style:paragraph-properties>
    </style:style>
    <style:style style:name="T4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7" style:parent-style-name="Основнойшрифтабзаца" style:family="text">
      <style:text-properties style:font-name="Times New Roman" fo:font-size="12pt" style:font-size-asian="12pt"/>
    </style:style>
    <style:style style:name="P428" style:parent-style-name="Обычный" style:family="paragraph">
      <style:paragraph-properties fo:margin-left="0.25in">
        <style:tab-stops/>
      </style:paragraph-properties>
    </style:style>
    <style:style style:name="T4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30" style:parent-style-name="Основнойшрифтабзаца" style:family="text">
      <style:text-properties style:font-name="Times New Roman" fo:font-size="12pt" style:font-size-asian="12pt"/>
    </style:style>
    <style:style style:name="P431" style:parent-style-name="Обычный" style:family="paragraph">
      <style:paragraph-properties fo:margin-left="0.25in">
        <style:tab-stops/>
      </style:paragraph-properties>
    </style:style>
    <style:style style:name="T4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33" style:parent-style-name="Основнойшрифтабзаца" style:family="text">
      <style:text-properties style:font-name="Times New Roman" fo:font-size="12pt" style:font-size-asian="12pt"/>
    </style:style>
    <style:style style:name="P434" style:parent-style-name="Обычный" style:family="paragraph">
      <style:paragraph-properties fo:margin-left="0.25in">
        <style:tab-stops/>
      </style:paragraph-properties>
    </style:style>
    <style:style style:name="T4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36" style:parent-style-name="Основнойшрифтабзаца" style:family="text">
      <style:text-properties style:font-name="Times New Roman" fo:font-size="12pt" style:font-size-asian="12pt"/>
    </style:style>
    <style:style style:name="P437" style:parent-style-name="Обычный" style:family="paragraph">
      <style:paragraph-properties fo:margin-left="0.25in">
        <style:tab-stops/>
      </style:paragraph-properties>
    </style:style>
    <style:style style:name="T4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39" style:parent-style-name="Основнойшрифтабзаца" style:family="text">
      <style:text-properties style:font-name="Times New Roman" fo:font-size="12pt" style:font-size-asian="12pt"/>
    </style:style>
    <style:style style:name="P440" style:parent-style-name="Обычный" style:family="paragraph">
      <style:paragraph-properties fo:margin-left="0.25in">
        <style:tab-stops/>
      </style:paragraph-properties>
    </style:style>
    <style:style style:name="T4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42" style:parent-style-name="Основнойшрифтабзаца" style:family="text">
      <style:text-properties style:font-name="Times New Roman" fo:font-size="12pt" style:font-size-asian="12pt"/>
    </style:style>
    <style:style style:name="P443" style:parent-style-name="Обычный" style:family="paragraph">
      <style:paragraph-properties fo:text-align="justify" fo:margin-left="0.2479in">
        <style:tab-stops/>
      </style:paragraph-properties>
    </style:style>
    <style:style style:name="T4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45" style:parent-style-name="Основнойшрифтабзаца" style:family="text">
      <style:text-properties style:font-name="Times New Roman" fo:font-size="12pt" style:font-size-asian="12pt"/>
    </style:style>
    <style:style style:name="T446" style:parent-style-name="Основнойшрифтабзаца" style:family="text">
      <style:text-properties style:font-name="Times New Roman" fo:font-size="12pt" style:font-size-asian="12pt"/>
    </style:style>
    <style:style style:name="T4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8" style:parent-style-name="Обычный" style:family="paragraph">
      <style:paragraph-properties fo:text-align="justify" fo:margin-left="0.2479in">
        <style:tab-stops/>
      </style:paragraph-properties>
    </style:style>
    <style:style style:name="T44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5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51" style:parent-style-name="Обычный" style:family="paragraph">
      <style:paragraph-properties fo:margin-left="0.25in">
        <style:tab-stops/>
      </style:paragraph-properties>
    </style:style>
    <style:style style:name="P452" style:parent-style-name="Обычный" style:list-style-name="LFO10" style:family="paragraph">
      <style:paragraph-properties fo:text-align="justify" fo:margin-bottom="0.0694in"/>
      <style:text-properties style:font-name="Times New Roman" fo:font-weight="bold" style:font-weight-asian="bold" fo:color="#3366FF" fo:font-size="12pt" style:font-size-asian="12pt" fo:background-color="#FFFFFF"/>
    </style:style>
    <style:style style:name="P453" style:parent-style-name="Абзацсписка" style:family="paragraph">
      <style:paragraph-properties fo:margin-left="0.25in">
        <style:tab-stops/>
      </style:paragraph-properties>
    </style:style>
    <style:style style:name="T4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5" style:parent-style-name="Основнойшрифтабзаца" style:family="text">
      <style:text-properties style:font-name="Times New Roman" fo:font-size="12pt" style:font-size-asian="12pt"/>
    </style:style>
    <style:style style:name="P456" style:parent-style-name="Абзацсписка" style:family="paragraph">
      <style:paragraph-properties fo:margin-left="0.25in">
        <style:tab-stops/>
      </style:paragraph-properties>
    </style:style>
    <style:style style:name="T4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8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459" style:parent-style-name="Абзацсписка" style:family="paragraph">
      <style:paragraph-properties fo:margin-left="0.25in">
        <style:tab-stops/>
      </style:paragraph-properties>
    </style:style>
    <style:style style:name="T4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61" style:parent-style-name="Основнойшрифтабзаца" style:family="text">
      <style:text-properties style:font-name="Times New Roman" fo:font-size="12pt" style:font-size-asian="12pt"/>
    </style:style>
    <style:style style:name="P462" style:parent-style-name="Абзацсписка" style:family="paragraph">
      <style:paragraph-properties fo:margin-left="0.25in">
        <style:tab-stops/>
      </style:paragraph-properties>
    </style:style>
    <style:style style:name="T4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64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465" style:parent-style-name="Абзацсписка" style:family="paragraph">
      <style:paragraph-properties fo:margin-left="0.25in">
        <style:tab-stops/>
      </style:paragraph-properties>
    </style:style>
    <style:style style:name="T4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67" style:parent-style-name="Основнойшрифтабзаца" style:family="text">
      <style:text-properties style:font-name="Times New Roman" fo:font-size="12pt" style:font-size-asian="12pt"/>
    </style:style>
    <style:style style:name="P468" style:parent-style-name="Абзацсписка" style:family="paragraph">
      <style:paragraph-properties fo:margin-left="0.25in">
        <style:tab-stops/>
      </style:paragraph-properties>
    </style:style>
    <style:style style:name="T4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P471" style:parent-style-name="Обычный" style:family="paragraph">
      <style:paragraph-properties fo:text-indent="0.2958in"/>
    </style:style>
    <style:style style:name="T47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7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74" style:parent-style-name="Обычный" style:family="paragraph">
      <style:paragraph-properties fo:text-indent="0.2958in"/>
    </style:style>
    <style:style style:name="T4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P477" style:parent-style-name="Обычный" style:family="paragraph">
      <style:paragraph-properties fo:text-align="justify" fo:margin-left="0.2479in">
        <style:tab-stops/>
      </style:paragraph-properties>
    </style:style>
    <style:style style:name="T4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79" style:parent-style-name="Основнойшрифтабзаца" style:family="text">
      <style:text-properties style:font-name="Times New Roman" fo:font-size="12pt" style:font-size-asian="12pt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P481" style:parent-style-name="Абзацсписка" style:family="paragraph">
      <style:paragraph-properties fo:text-align="justify" fo:margin-left="0.25in">
        <style:tab-stops/>
      </style:paragraph-properties>
    </style:style>
    <style:style style:name="P482" style:parent-style-name="Абзацсписка" style:family="paragraph">
      <style:paragraph-properties fo:text-align="justify" fo:margin-left="0.25in">
        <style:tab-stops/>
      </style:paragraph-properties>
    </style:style>
    <style:style style:name="T48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48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485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fo:background-color="#FFFFFF"/>
    </style:style>
    <style:style style:name="P486" style:parent-style-name="Обычный" style:list-style-name="LFO9" style:family="paragraph">
      <style:paragraph-properties fo:text-align="justify" fo:margin-bottom="0.0694in"/>
    </style:style>
    <style:style style:name="T487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488" style:parent-style-name="Standard" style:family="paragraph">
      <style:paragraph-properties fo:text-align="justify" fo:margin-left="0.25in">
        <style:tab-stops/>
      </style:paragraph-properties>
    </style:style>
    <style:style style:name="T489" style:parent-style-name="Основнойшрифтабзаца" style:family="text">
      <style:text-properties fo:font-weight="bold" style:font-weight-asian="bold"/>
    </style:style>
    <style:style style:name="T490" style:parent-style-name="Основнойшрифтабзаца" style:family="text">
      <style:text-properties style:font-weight-complex="bold" style:language-asian="ru" style:country-asian="RU"/>
    </style:style>
    <style:style style:name="P491" style:parent-style-name="Обычный" style:family="paragraph">
      <style:paragraph-properties fo:margin-left="0.25in">
        <style:tab-stops/>
      </style:paragraph-properties>
    </style:style>
    <style:style style:name="T4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93" style:parent-style-name="Основнойшрифтабзаца" style:family="text">
      <style:text-properties style:font-name="Times New Roman" fo:font-size="12pt" style:font-size-asian="12pt"/>
    </style:style>
    <style:style style:name="P494" style:parent-style-name="Обычный" style:family="paragraph">
      <style:paragraph-properties fo:margin-left="0.25in">
        <style:tab-stops/>
      </style:paragraph-properties>
    </style:style>
    <style:style style:name="T4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96" style:parent-style-name="Основнойшрифтабзаца" style:family="text">
      <style:text-properties style:font-name="Times New Roman" fo:font-size="12pt" style:font-size-asian="12pt"/>
    </style:style>
    <style:style style:name="P497" style:parent-style-name="Обычный" style:family="paragraph">
      <style:paragraph-properties fo:text-align="justify" fo:margin-left="0.25in">
        <style:tab-stops/>
      </style:paragraph-properties>
    </style:style>
    <style:style style:name="T4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99" style:parent-style-name="Основнойшрифтабзаца" style:family="text">
      <style:text-properties style:font-name="Times New Roman" fo:font-size="12pt" style:font-size-asian="12pt"/>
    </style:style>
    <style:style style:name="T5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03" style:parent-style-name="Обычный" style:family="paragraph">
      <style:paragraph-properties fo:margin-left="0.25in">
        <style:tab-stops/>
      </style:paragraph-properties>
    </style:style>
    <style:style style:name="T5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05" style:parent-style-name="Основнойшрифтабзаца" style:family="text">
      <style:text-properties style:font-name="Times New Roman" fo:font-size="12pt" style:font-size-asian="12pt"/>
    </style:style>
    <style:style style:name="P506" style:parent-style-name="Обычный" style:family="paragraph">
      <style:paragraph-properties fo:margin-left="0.25in">
        <style:tab-stops/>
      </style:paragraph-properties>
    </style:style>
    <style:style style:name="T5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08" style:parent-style-name="Основнойшрифтабзаца" style:family="text">
      <style:text-properties style:font-name="Times New Roman" fo:font-size="12pt" style:font-size-asian="12pt"/>
    </style:style>
    <style:style style:name="P509" style:parent-style-name="Обычный" style:family="paragraph">
      <style:paragraph-properties fo:text-indent="0.2958in"/>
    </style:style>
    <style:style style:name="T51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1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12" style:parent-style-name="Обычный" style:family="paragraph">
      <style:paragraph-properties fo:text-indent="0.2958in"/>
    </style:style>
    <style:style style:name="T5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4" style:parent-style-name="Основнойшрифтабзаца" style:family="text">
      <style:text-properties style:font-name="Times New Roman" fo:font-size="12pt" style:font-size-asian="12pt"/>
    </style:style>
    <style:style style:name="P515" style:parent-style-name="Обычный" style:family="paragraph">
      <style:paragraph-properties fo:text-align="justify" fo:margin-left="0.2479in">
        <style:tab-stops/>
      </style:paragraph-properties>
    </style:style>
    <style:style style:name="T5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7" style:parent-style-name="Основнойшрифтабзаца" style:family="text">
      <style:text-properties style:font-name="Times New Roman" fo:font-size="12pt" style:font-size-asian="12pt"/>
    </style:style>
    <style:style style:name="P518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19" style:parent-style-name="Обычный" style:family="paragraph">
      <style:paragraph-properties fo:text-align="justify" fo:margin-left="0.2479in">
        <style:tab-stops/>
      </style:paragraph-properties>
    </style:style>
    <style:style style:name="T52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2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22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fo:background-color="#FFFFFF"/>
    </style:style>
    <style:style style:name="P523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fo:background-color="#FFFFFF"/>
    </style:style>
    <style:style style:name="P524" style:parent-style-name="Обычный" style:list-style-name="LFO9" style:family="paragraph">
      <style:paragraph-properties fo:text-align="justify" fo:margin-bottom="0.0694in"/>
    </style:style>
    <style:style style:name="T525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526" style:parent-style-name="Standard" style:family="paragraph">
      <style:paragraph-properties fo:text-align="justify" fo:margin-left="0.25in">
        <style:tab-stops/>
      </style:paragraph-properties>
    </style:style>
    <style:style style:name="T527" style:parent-style-name="Основнойшрифтабзаца" style:family="text">
      <style:text-properties fo:font-weight="bold" style:font-weight-asian="bold"/>
    </style:style>
    <style:style style:name="T528" style:parent-style-name="Основнойшрифтабзаца" style:family="text">
      <style:text-properties style:font-weight-complex="bold" style:language-asian="ru" style:country-asian="RU"/>
    </style:style>
    <style:style style:name="T529" style:parent-style-name="Основнойшрифтабзаца" style:family="text">
      <style:text-properties style:font-weight-complex="bold" style:language-asian="ru" style:country-asian="RU"/>
    </style:style>
    <style:style style:name="T530" style:parent-style-name="Основнойшрифтабзаца" style:family="text">
      <style:text-properties style:font-weight-complex="bold" style:language-asian="ru" style:country-asian="RU"/>
    </style:style>
    <style:style style:name="T531" style:parent-style-name="Основнойшрифтабзаца" style:family="text">
      <style:text-properties style:font-weight-complex="bold" style:language-asian="ru" style:country-asian="RU"/>
    </style:style>
    <style:style style:name="P532" style:parent-style-name="Обычный" style:family="paragraph">
      <style:paragraph-properties fo:margin-left="0.25in">
        <style:tab-stops/>
      </style:paragraph-properties>
    </style:style>
    <style:style style:name="T5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34" style:parent-style-name="Основнойшрифтабзаца" style:family="text">
      <style:text-properties style:font-name="Times New Roman" fo:font-size="12pt" style:font-size-asian="12pt"/>
    </style:style>
    <style:style style:name="P535" style:parent-style-name="Обычный" style:family="paragraph">
      <style:paragraph-properties fo:margin-left="0.25in">
        <style:tab-stops/>
      </style:paragraph-properties>
    </style:style>
    <style:style style:name="T5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37" style:parent-style-name="Основнойшрифтабзаца" style:family="text">
      <style:text-properties style:font-name="Times New Roman" fo:font-size="12pt" style:font-size-asian="12pt"/>
    </style:style>
    <style:style style:name="P538" style:parent-style-name="Обычный" style:family="paragraph">
      <style:paragraph-properties fo:text-align="justify" fo:margin-left="0.25in">
        <style:tab-stops/>
      </style:paragraph-properties>
    </style:style>
    <style:style style:name="T5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0" style:parent-style-name="Основнойшрифтабзаца" style:family="text">
      <style:text-properties style:font-name="Times New Roman" fo:font-size="12pt" style:font-size-asian="12pt"/>
    </style:style>
    <style:style style:name="T5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3" style:parent-style-name="Обычный" style:family="paragraph">
      <style:paragraph-properties fo:margin-left="0.25in">
        <style:tab-stops/>
      </style:paragraph-properties>
    </style:style>
    <style:style style:name="T5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5" style:parent-style-name="Основнойшрифтабзаца" style:family="text">
      <style:text-properties style:font-name="Times New Roman" fo:font-size="12pt" style:font-size-asian="12pt"/>
    </style:style>
    <style:style style:name="T546" style:parent-style-name="Основнойшрифтабзаца" style:family="text">
      <style:text-properties style:font-name="Times New Roman" fo:font-size="12pt" style:font-size-asian="12pt"/>
    </style:style>
    <style:style style:name="P547" style:parent-style-name="Обычный" style:family="paragraph">
      <style:paragraph-properties fo:margin-left="0.25in">
        <style:tab-stops/>
      </style:paragraph-properties>
    </style:style>
    <style:style style:name="T5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49" style:parent-style-name="Основнойшрифтабзаца" style:family="text">
      <style:text-properties style:font-name="Times New Roman" fo:font-size="12pt" style:font-size-asian="12pt"/>
    </style:style>
    <style:style style:name="T550" style:parent-style-name="Основнойшрифтабзаца" style:family="text">
      <style:text-properties style:font-name="Times New Roman" fo:font-size="12pt" style:font-size-asian="12pt"/>
    </style:style>
    <style:style style:name="P551" style:parent-style-name="Обычный" style:family="paragraph">
      <style:paragraph-properties fo:text-indent="0.2958in"/>
    </style:style>
    <style:style style:name="T55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5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55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55" style:parent-style-name="Обычный" style:family="paragraph">
      <style:paragraph-properties fo:text-align="justify" fo:margin-left="0.2479in">
        <style:tab-stops/>
      </style:paragraph-properties>
    </style:style>
    <style:style style:name="T5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57" style:parent-style-name="Основнойшрифтабзаца" style:family="text">
      <style:text-properties style:font-name="Times New Roman" fo:font-size="12pt" style:font-size-asian="12pt"/>
    </style:style>
    <style:style style:name="P558" style:parent-style-name="Обычный" style:family="paragraph">
      <style:paragraph-properties fo:text-align="justify" fo:margin-left="0.2479in">
        <style:tab-stops/>
      </style:paragraph-properties>
    </style:style>
    <style:style style:name="T559" style:parent-style-name="Основнойшрифтабзаца" style:family="text">
      <style:text-properties style:font-name="Times New Roman" fo:font-size="12pt" style:font-size-asian="12pt"/>
    </style:style>
    <style:style style:name="P560" style:parent-style-name="Обычный" style:family="paragraph">
      <style:paragraph-properties fo:text-align="justify" fo:margin-left="0.2479in">
        <style:tab-stops/>
      </style:paragraph-properties>
    </style:style>
    <style:style style:name="T56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6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63" style:parent-style-name="Обычный" style:list-style-name="LFO10" style:family="paragraph">
      <style:paragraph-properties fo:text-align="justify" fo:margin-bottom="0.0694in"/>
      <style:text-properties style:font-name="Times New Roman" fo:font-weight="bold" style:font-weight-asian="bold" fo:color="#3366FF" fo:font-size="12pt" style:font-size-asian="12pt" fo:background-color="#FFFFFF"/>
    </style:style>
    <style:style style:name="P564" style:parent-style-name="Абзацсписка" style:family="paragraph">
      <style:paragraph-properties fo:margin-left="0.25in">
        <style:tab-stops/>
      </style:paragraph-properties>
    </style:style>
    <style:style style:name="T5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6" style:parent-style-name="Основнойшрифтабзаца" style:family="text">
      <style:text-properties style:font-name="Times New Roman" fo:font-size="12pt" style:font-size-asian="12pt"/>
    </style:style>
    <style:style style:name="P567" style:parent-style-name="Абзацсписка" style:family="paragraph">
      <style:paragraph-properties fo:margin-left="0.25in">
        <style:tab-stops/>
      </style:paragraph-properties>
    </style:style>
    <style:style style:name="T5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69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570" style:parent-style-name="Абзацсписка" style:family="paragraph">
      <style:paragraph-properties fo:margin-left="0.25in">
        <style:tab-stops/>
      </style:paragraph-properties>
    </style:style>
    <style:style style:name="T5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72" style:parent-style-name="Основнойшрифтабзаца" style:family="text">
      <style:text-properties style:font-name="Times New Roman" fo:font-size="12pt" style:font-size-asian="12pt"/>
    </style:style>
    <style:style style:name="P573" style:parent-style-name="Абзацсписка" style:family="paragraph">
      <style:paragraph-properties fo:margin-left="0.25in">
        <style:tab-stops/>
      </style:paragraph-properties>
    </style:style>
    <style:style style:name="T5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75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576" style:parent-style-name="Абзацсписка" style:family="paragraph">
      <style:paragraph-properties fo:margin-left="0.25in">
        <style:tab-stops/>
      </style:paragraph-properties>
    </style:style>
    <style:style style:name="T5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78" style:parent-style-name="Основнойшрифтабзаца" style:family="text">
      <style:text-properties style:font-name="Times New Roman" fo:font-size="12pt" style:font-size-asian="12pt"/>
    </style:style>
    <style:style style:name="P579" style:parent-style-name="Абзацсписка" style:family="paragraph">
      <style:paragraph-properties fo:margin-left="0.25in">
        <style:tab-stops/>
      </style:paragraph-properties>
    </style:style>
    <style:style style:name="T5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1" style:parent-style-name="Основнойшрифтабзаца" style:family="text">
      <style:text-properties style:font-name="Times New Roman" fo:font-size="12pt" style:font-size-asian="12pt"/>
    </style:style>
    <style:style style:name="P582" style:parent-style-name="Абзацсписка" style:family="paragraph">
      <style:paragraph-properties fo:margin-left="0.25in">
        <style:tab-stops/>
      </style:paragraph-properties>
    </style:style>
    <style:style style:name="T5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4" style:parent-style-name="Основнойшрифтабзаца" style:family="text">
      <style:text-properties style:font-name="Times New Roman" fo:font-size="12pt" style:font-size-asian="12pt"/>
    </style:style>
    <style:style style:name="P585" style:parent-style-name="Абзацсписка" style:family="paragraph">
      <style:paragraph-properties fo:margin-left="0.25in">
        <style:tab-stops/>
      </style:paragraph-properties>
    </style:style>
    <style:style style:name="T5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7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588" style:parent-style-name="Абзацсписка" style:family="paragraph">
      <style:paragraph-properties fo:text-align="justify" fo:margin-left="0.25in">
        <style:tab-stops/>
      </style:paragraph-properties>
    </style:style>
    <style:style style:name="T5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90" style:parent-style-name="Основнойшрифтабзаца" style:family="text">
      <style:text-properties style:font-name="Times New Roman" fo:font-size="12pt" style:font-size-asian="12pt"/>
    </style:style>
    <style:style style:name="P591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92" style:parent-style-name="Абзацсписка" style:family="paragraph">
      <style:paragraph-properties fo:text-align="justify" fo:margin-left="0.25in">
        <style:tab-stops/>
      </style:paragraph-properties>
    </style:style>
    <style:style style:name="T59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59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595" style:parent-style-name="Абзацсписка" style:family="paragraph">
      <style:paragraph-properties fo:text-align="justify" fo:margin-left="0.25in">
        <style:tab-stops/>
      </style:paragraph-properties>
    </style:style>
    <style:style style:name="P596" style:parent-style-name="Абзацсписка" style:list-style-name="LFO11" style:family="paragraph">
      <style:paragraph-properties fo:text-align="justify" fo:margin-bottom="0.0694in"/>
    </style:style>
    <style:style style:name="T597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598" style:parent-style-name="Обычный" style:family="paragraph">
      <style:paragraph-properties fo:margin-left="0.25in">
        <style:tab-stops/>
      </style:paragraph-properties>
    </style:style>
    <style:style style:name="T5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00" style:parent-style-name="Основнойшрифтабзаца" style:family="text">
      <style:text-properties style:font-name="Times New Roman" fo:font-size="12pt" style:font-size-asian="12pt"/>
    </style:style>
    <style:style style:name="T60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602" style:parent-style-name="Основнойшрифтабзаца" style:family="text">
      <style:text-properties style:font-name="Times New Roman" fo:font-size="12pt" style:font-size-asian="12pt"/>
    </style:style>
    <style:style style:name="P603" style:parent-style-name="Обычный" style:family="paragraph">
      <style:paragraph-properties fo:margin-left="0.25in">
        <style:tab-stops/>
      </style:paragraph-properties>
    </style:style>
    <style:style style:name="T6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05" style:parent-style-name="Основнойшрифтабзаца" style:family="text">
      <style:text-properties style:font-name="Times New Roman" fo:font-size="12pt" style:font-size-asian="12pt"/>
    </style:style>
    <style:style style:name="P606" style:parent-style-name="Обычный" style:family="paragraph">
      <style:paragraph-properties fo:margin-left="0.25in">
        <style:tab-stops/>
      </style:paragraph-properties>
    </style:style>
    <style:style style:name="T6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08" style:parent-style-name="Основнойшрифтабзаца" style:family="text">
      <style:text-properties style:font-name="Times New Roman" fo:font-size="12pt" style:font-size-asian="12pt"/>
    </style:style>
    <style:style style:name="T609" style:parent-style-name="Основнойшрифтабзаца" style:family="text">
      <style:text-properties style:font-name="Times New Roman" fo:font-size="12pt" style:font-size-asian="12pt"/>
    </style:style>
    <style:style style:name="P610" style:parent-style-name="Обычный" style:family="paragraph">
      <style:paragraph-properties fo:margin-left="0.25in">
        <style:tab-stops/>
      </style:paragraph-properties>
    </style:style>
    <style:style style:name="T6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2" style:parent-style-name="Основнойшрифтабзаца" style:family="text">
      <style:text-properties style:font-name="Times New Roman" fo:font-size="12pt" style:font-size-asian="12pt"/>
    </style:style>
    <style:style style:name="T613" style:parent-style-name="Основнойшрифтабзаца" style:family="text">
      <style:text-properties style:font-name="Times New Roman" fo:font-size="12pt" style:font-size-asian="12pt"/>
    </style:style>
    <style:style style:name="P614" style:parent-style-name="Обычный" style:family="paragraph">
      <style:paragraph-properties fo:margin-left="0.25in">
        <style:tab-stops/>
      </style:paragraph-properties>
    </style:style>
    <style:style style:name="T6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6" style:parent-style-name="Основнойшрифтабзаца" style:family="text">
      <style:text-properties style:font-name="Times New Roman" fo:font-size="12pt" style:font-size-asian="12pt"/>
    </style:style>
    <style:style style:name="P617" style:parent-style-name="Обычный" style:family="paragraph">
      <style:paragraph-properties fo:margin-left="0.25in">
        <style:tab-stops/>
      </style:paragraph-properties>
    </style:style>
    <style:style style:name="T6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19" style:parent-style-name="Основнойшрифтабзаца" style:family="text">
      <style:text-properties style:font-name="Times New Roman" fo:font-size="12pt" style:font-size-asian="12pt"/>
    </style:style>
    <style:style style:name="P620" style:parent-style-name="Обычный" style:family="paragraph">
      <style:paragraph-properties fo:margin-left="0.25in">
        <style:tab-stops/>
      </style:paragraph-properties>
    </style:style>
    <style:style style:name="T6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2" style:parent-style-name="Основнойшрифтабзаца" style:family="text">
      <style:text-properties style:font-name="Times New Roman" fo:font-size="12pt" style:font-size-asian="12pt"/>
    </style:style>
    <style:style style:name="P623" style:parent-style-name="Обычный" style:family="paragraph">
      <style:paragraph-properties fo:margin-left="0.25in">
        <style:tab-stops/>
      </style:paragraph-properties>
    </style:style>
    <style:style style:name="T6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5" style:parent-style-name="Основнойшрифтабзаца" style:family="text">
      <style:text-properties style:font-name="Times New Roman" fo:font-size="12pt" style:font-size-asian="12pt"/>
    </style:style>
    <style:style style:name="P626" style:parent-style-name="Обычный" style:family="paragraph">
      <style:paragraph-properties fo:text-align="justify" fo:margin-left="0.2479in">
        <style:tab-stops/>
      </style:paragraph-properties>
    </style:style>
    <style:style style:name="T62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2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2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630" style:parent-style-name="Основнойшрифтабзаца" style:family="text">
      <style:text-properties style:font-name="Times New Roman" fo:font-size="12pt" style:font-size-asian="12pt"/>
    </style:style>
    <style:style style:name="T631" style:parent-style-name="Основнойшрифтабзаца" style:family="text">
      <style:text-properties style:font-name="Times New Roman" fo:font-size="12pt" style:font-size-asian="12pt"/>
    </style:style>
    <style:style style:name="T632" style:parent-style-name="Основнойшрифтабзаца" style:family="text">
      <style:text-properties style:font-name="Times New Roman" fo:font-size="12pt" style:font-size-asian="12pt"/>
    </style:style>
    <style:style style:name="T633" style:parent-style-name="Основнойшрифтабзаца" style:family="text">
      <style:text-properties style:font-name="Times New Roman" fo:font-size="12pt" style:font-size-asian="12pt"/>
    </style:style>
    <style:style style:name="T634" style:parent-style-name="Основнойшрифтабзаца" style:family="text">
      <style:text-properties style:font-name="Times New Roman" fo:font-size="12pt" style:font-size-asian="12pt"/>
    </style:style>
    <style:style style:name="P635" style:parent-style-name="Обычный" style:family="paragraph">
      <style:paragraph-properties fo:text-align="justify" fo:margin-left="0.2479in">
        <style:tab-stops/>
      </style:paragraph-properties>
    </style:style>
    <style:style style:name="T63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3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638" style:parent-style-name="Обычный" style:family="paragraph">
      <style:paragraph-properties fo:margin-left="0.25in">
        <style:tab-stops/>
      </style:paragraph-properties>
      <style:text-properties style:font-name="Times New Roman" fo:font-size="12pt" style:font-size-asian="12pt"/>
    </style:style>
    <style:style style:name="P639" style:parent-style-name="Обычный" style:list-style-name="LFO12" style:family="paragraph">
      <style:paragraph-properties fo:text-align="justify" fo:margin-bottom="0.0694in"/>
    </style:style>
    <style:style style:name="T640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641" style:parent-style-name="Обычный" style:family="paragraph">
      <style:paragraph-properties fo:margin-left="0.25in">
        <style:tab-stops/>
      </style:paragraph-properties>
    </style:style>
    <style:style style:name="T6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43" style:parent-style-name="Основнойшрифтабзаца" style:family="text">
      <style:text-properties style:font-name="Times New Roman" fo:font-size="12pt" style:font-size-asian="12pt"/>
    </style:style>
    <style:style style:name="T64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645" style:parent-style-name="Основнойшрифтабзаца" style:family="text">
      <style:text-properties style:font-name="Times New Roman" fo:font-size="12pt" style:font-size-asian="12pt"/>
    </style:style>
    <style:style style:name="P646" style:parent-style-name="Обычный" style:family="paragraph">
      <style:paragraph-properties fo:margin-left="0.25in">
        <style:tab-stops/>
      </style:paragraph-properties>
    </style:style>
    <style:style style:name="T6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48" style:parent-style-name="Основнойшрифтабзаца" style:family="text">
      <style:text-properties style:font-name="Times New Roman" fo:font-size="12pt" style:font-size-asian="12pt"/>
    </style:style>
    <style:style style:name="P649" style:parent-style-name="Обычный" style:family="paragraph">
      <style:paragraph-properties fo:margin-left="0.25in">
        <style:tab-stops/>
      </style:paragraph-properties>
    </style:style>
    <style:style style:name="T6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1" style:parent-style-name="Основнойшрифтабзаца" style:family="text">
      <style:text-properties style:font-name="Times New Roman" fo:font-size="12pt" style:font-size-asian="12pt"/>
    </style:style>
    <style:style style:name="P652" style:parent-style-name="Обычный" style:family="paragraph">
      <style:paragraph-properties fo:margin-left="0.25in">
        <style:tab-stops/>
      </style:paragraph-properties>
    </style:style>
    <style:style style:name="T6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4" style:parent-style-name="Основнойшрифтабзаца" style:family="text">
      <style:text-properties style:font-name="Times New Roman" fo:font-size="12pt" style:font-size-asian="12pt"/>
    </style:style>
    <style:style style:name="P655" style:parent-style-name="Обычный" style:family="paragraph">
      <style:paragraph-properties fo:margin-left="0.25in">
        <style:tab-stops/>
      </style:paragraph-properties>
    </style:style>
    <style:style style:name="T6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7" style:parent-style-name="Основнойшрифтабзаца" style:family="text">
      <style:text-properties style:font-name="Times New Roman" fo:font-size="12pt" style:font-size-asian="12pt"/>
    </style:style>
    <style:style style:name="P658" style:parent-style-name="Обычный" style:family="paragraph">
      <style:paragraph-properties fo:margin-left="0.25in">
        <style:tab-stops/>
      </style:paragraph-properties>
    </style:style>
    <style:style style:name="T6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0" style:parent-style-name="Основнойшрифтабзаца" style:family="text">
      <style:text-properties style:font-name="Times New Roman" fo:font-size="12pt" style:font-size-asian="12pt"/>
    </style:style>
    <style:style style:name="P661" style:parent-style-name="Обычный" style:family="paragraph">
      <style:paragraph-properties fo:margin-left="0.25in">
        <style:tab-stops/>
      </style:paragraph-properties>
    </style:style>
    <style:style style:name="T6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3" style:parent-style-name="Основнойшрифтабзаца" style:family="text">
      <style:text-properties style:font-name="Times New Roman" fo:font-size="12pt" style:font-size-asian="12pt"/>
    </style:style>
    <style:style style:name="P664" style:parent-style-name="Обычный" style:family="paragraph">
      <style:paragraph-properties fo:margin-left="0.25in">
        <style:tab-stops/>
      </style:paragraph-properties>
    </style:style>
    <style:style style:name="T6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6" style:parent-style-name="Основнойшрифтабзаца" style:family="text">
      <style:text-properties style:font-name="Times New Roman" fo:font-size="12pt" style:font-size-asian="12pt"/>
    </style:style>
    <style:style style:name="P667" style:parent-style-name="Обычный" style:family="paragraph">
      <style:paragraph-properties fo:text-align="justify" fo:margin-left="0.2479in">
        <style:tab-stops/>
      </style:paragraph-properties>
    </style:style>
    <style:style style:name="T6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9" style:parent-style-name="Основнойшрифтабзаца" style:family="text">
      <style:text-properties style:font-name="Times New Roman" fo:font-size="12pt" style:font-size-asian="12pt"/>
    </style:style>
    <style:style style:name="T670" style:parent-style-name="Основнойшрифтабзаца" style:family="text">
      <style:text-properties style:font-name="Times New Roman" fo:font-size="12pt" style:font-size-asian="12pt"/>
    </style:style>
    <style:style style:name="T6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72" style:parent-style-name="Обычный" style:family="paragraph">
      <style:paragraph-properties fo:text-align="justify" fo:margin-left="0.2479in">
        <style:tab-stops/>
      </style:paragraph-properties>
    </style:style>
    <style:style style:name="T67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67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675" style:parent-style-name="Обычный" style:family="paragraph">
      <style:paragraph-properties fo:text-align="justify" fo:margin-left="0.2479in">
        <style:tab-stops/>
      </style:paragraph-properties>
    </style:style>
    <style:style style:name="P676" style:parent-style-name="Обычный" style:list-style-name="LFO13" style:family="paragraph">
      <style:paragraph-properties fo:text-align="justify" fo:margin-bottom="0.0694in"/>
    </style:style>
    <style:style style:name="T677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678" style:parent-style-name="Обычный" style:family="paragraph">
      <style:paragraph-properties fo:text-align="justify" fo:margin-left="0.25in">
        <style:tab-stops/>
      </style:paragraph-properties>
    </style:style>
    <style:style style:name="T6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80" style:parent-style-name="Основнойшрифтабзаца" style:family="text">
      <style:text-properties style:font-name="Times New Roman" fo:font-size="12pt" style:font-size-asian="12pt"/>
    </style:style>
    <style:style style:name="P681" style:parent-style-name="Обычный" style:family="paragraph">
      <style:paragraph-properties fo:text-align="justify" fo:margin-left="0.25in">
        <style:tab-stops/>
      </style:paragraph-properties>
    </style:style>
    <style:style style:name="T6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83" style:parent-style-name="Основнойшрифтабзаца" style:family="text">
      <style:text-properties style:font-name="Times New Roman" fo:font-size="12pt" style:font-size-asian="12pt"/>
    </style:style>
    <style:style style:name="P684" style:parent-style-name="Обычный" style:family="paragraph">
      <style:paragraph-properties fo:text-align="justify" fo:margin-left="0.25in">
        <style:tab-stops/>
      </style:paragraph-properties>
    </style:style>
    <style:style style:name="T6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86" style:parent-style-name="Основнойшрифтабзаца" style:family="text">
      <style:text-properties style:font-name="Times New Roman" fo:font-size="12pt" style:font-size-asian="12pt"/>
    </style:style>
    <style:style style:name="P687" style:parent-style-name="Обычный" style:family="paragraph">
      <style:paragraph-properties fo:text-align="justify" fo:margin-left="0.25in">
        <style:tab-stops/>
      </style:paragraph-properties>
    </style:style>
    <style:style style:name="T6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89" style:parent-style-name="Основнойшрифтабзаца" style:family="text">
      <style:text-properties style:font-name="Times New Roman" fo:font-size="12pt" style:font-size-asian="12pt"/>
    </style:style>
    <style:style style:name="P690" style:parent-style-name="Обычный" style:family="paragraph">
      <style:paragraph-properties fo:text-align="justify" fo:margin-left="0.25in">
        <style:tab-stops/>
      </style:paragraph-properties>
    </style:style>
    <style:style style:name="T6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2" style:parent-style-name="Основнойшрифтабзаца" style:family="text">
      <style:text-properties style:font-name="Times New Roman" fo:font-size="12pt" style:font-size-asian="12pt"/>
    </style:style>
    <style:style style:name="P693" style:parent-style-name="Обычный" style:family="paragraph">
      <style:paragraph-properties fo:text-align="justify" fo:margin-left="0.25in">
        <style:tab-stops/>
      </style:paragraph-properties>
    </style:style>
    <style:style style:name="T6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5" style:parent-style-name="Основнойшрифтабзаца" style:family="text">
      <style:text-properties style:font-name="Times New Roman" fo:font-size="12pt" style:font-size-asian="12pt"/>
    </style:style>
    <style:style style:name="P696" style:parent-style-name="Обычный" style:family="paragraph">
      <style:paragraph-properties fo:text-align="justify" fo:margin-left="0.25in">
        <style:tab-stops/>
      </style:paragraph-properties>
    </style:style>
    <style:style style:name="T6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8" style:parent-style-name="Основнойшрифтабзаца" style:family="text">
      <style:text-properties style:font-name="Times New Roman" fo:font-size="12pt" style:font-size-asian="12pt"/>
    </style:style>
    <style:style style:name="P699" style:parent-style-name="Обычный" style:family="paragraph">
      <style:paragraph-properties fo:text-align="justify" fo:margin-left="0.25in">
        <style:tab-stops/>
      </style:paragraph-properties>
    </style:style>
    <style:style style:name="T7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01" style:parent-style-name="Основнойшрифтабзаца" style:family="text">
      <style:text-properties style:font-name="Times New Roman" fo:font-size="12pt" style:font-size-asian="12pt"/>
    </style:style>
    <style:style style:name="P702" style:parent-style-name="Обычный" style:family="paragraph">
      <style:paragraph-properties fo:text-align="justify" fo:margin-left="0.25in">
        <style:tab-stops/>
      </style:paragraph-properties>
    </style:style>
    <style:style style:name="T7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04" style:parent-style-name="Основнойшрифтабзаца" style:family="text">
      <style:text-properties style:font-name="Times New Roman" fo:font-size="12pt" style:font-size-asian="12pt"/>
    </style:style>
    <style:style style:name="T705" style:parent-style-name="Основнойшрифтабзаца" style:family="text">
      <style:text-properties style:font-name="Times New Roman" fo:font-size="12pt" style:font-size-asian="12pt"/>
    </style:style>
    <style:style style:name="T7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07" style:parent-style-name="Обычный" style:family="paragraph">
      <style:paragraph-properties fo:text-align="justify" fo:margin-left="0.2479in">
        <style:tab-stops/>
      </style:paragraph-properties>
    </style:style>
    <style:style style:name="T70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09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10" style:parent-style-name="Обычный" style:family="paragraph">
      <style:paragraph-properties fo:text-align="justify" fo:margin-left="0.2479in">
        <style:tab-stops/>
      </style:paragraph-properties>
    </style:style>
    <style:style style:name="P711" style:parent-style-name="Абзацсписка" style:list-style-name="LFO14" style:family="paragraph">
      <style:text-properties style:font-name="Times New Roman" fo:font-weight="bold" style:font-weight-asian="bold" fo:color="#3366FF" fo:font-size="12pt" style:font-size-asian="12pt" fo:background-color="#FFFFFF"/>
    </style:style>
    <style:style style:name="P712" style:parent-style-name="Абзацсписка" style:family="paragraph">
      <style:paragraph-properties fo:margin-left="0.25in">
        <style:tab-stops/>
      </style:paragraph-properties>
    </style:style>
    <style:style style:name="T7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14" style:parent-style-name="Основнойшрифтабзаца" style:family="text">
      <style:text-properties style:font-name="Times New Roman" fo:font-size="12pt" style:font-size-asian="12pt"/>
    </style:style>
    <style:style style:name="P715" style:parent-style-name="Абзацсписка" style:family="paragraph">
      <style:paragraph-properties fo:margin-left="0.25in">
        <style:tab-stops/>
      </style:paragraph-properties>
    </style:style>
    <style:style style:name="T7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17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718" style:parent-style-name="Абзацсписка" style:family="paragraph">
      <style:paragraph-properties fo:margin-left="0.25in">
        <style:tab-stops/>
      </style:paragraph-properties>
    </style:style>
    <style:style style:name="T7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0" style:parent-style-name="Основнойшрифтабзаца" style:family="text">
      <style:text-properties style:font-name="Times New Roman" fo:font-size="12pt" style:font-size-asian="12pt"/>
    </style:style>
    <style:style style:name="P721" style:parent-style-name="Абзацсписка" style:family="paragraph">
      <style:paragraph-properties fo:margin-left="0.25in">
        <style:tab-stops/>
      </style:paragraph-properties>
    </style:style>
    <style:style style:name="T7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3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724" style:parent-style-name="Абзацсписка" style:family="paragraph">
      <style:paragraph-properties fo:margin-left="0.25in">
        <style:tab-stops/>
      </style:paragraph-properties>
    </style:style>
    <style:style style:name="T7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6" style:parent-style-name="Основнойшрифтабзаца" style:family="text">
      <style:text-properties style:font-name="Times New Roman" fo:font-size="12pt" style:font-size-asian="12pt"/>
    </style:style>
    <style:style style:name="P727" style:parent-style-name="Абзацсписка" style:family="paragraph">
      <style:paragraph-properties fo:margin-left="0.25in">
        <style:tab-stops/>
      </style:paragraph-properties>
    </style:style>
    <style:style style:name="T7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29" style:parent-style-name="Основнойшрифтабзаца" style:family="text">
      <style:text-properties style:font-name="Times New Roman" fo:font-size="12pt" style:font-size-asian="12pt"/>
    </style:style>
    <style:style style:name="P730" style:parent-style-name="Абзацсписка" style:family="paragraph">
      <style:paragraph-properties fo:margin-left="0.25in">
        <style:tab-stops/>
      </style:paragraph-properties>
    </style:style>
    <style:style style:name="T7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2" style:parent-style-name="Основнойшрифтабзаца" style:family="text">
      <style:text-properties style:font-name="Times New Roman" fo:font-size="12pt" style:font-size-asian="12pt"/>
    </style:style>
    <style:style style:name="P733" style:parent-style-name="Абзацсписка" style:family="paragraph">
      <style:paragraph-properties fo:text-align="justify" fo:margin-left="0.25in">
        <style:tab-stops/>
      </style:paragraph-properties>
    </style:style>
    <style:style style:name="T7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5" style:parent-style-name="Основнойшрифтабзаца" style:family="text">
      <style:text-properties style:font-name="Times New Roman" fo:font-size="12pt" style:font-size-asian="12pt"/>
    </style:style>
    <style:style style:name="P736" style:parent-style-name="Абзацсписка" style:family="paragraph">
      <style:paragraph-properties fo:text-align="justify" fo:margin-left="0.25in">
        <style:tab-stops/>
      </style:paragraph-properties>
    </style:style>
    <style:style style:name="T737" style:parent-style-name="Основнойшрифтабзаца" style:family="text">
      <style:text-properties style:font-name="Times New Roman" fo:font-size="12pt" style:font-size-asian="12pt"/>
    </style:style>
    <style:style style:name="P738" style:parent-style-name="Обычный" style:family="paragraph">
      <style:paragraph-properties fo:text-align="justify" fo:margin-left="0.2479in">
        <style:tab-stops/>
      </style:paragraph-properties>
    </style:style>
    <style:style style:name="T73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4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41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style:font-size-complex="12pt" style:language-asian="zh" style:country-asian="CN"/>
    </style:style>
    <style:style style:name="P742" style:parent-style-name="Абзацсписка" style:list-style-name="LFO14" style:family="paragraph">
      <style:text-properties style:font-name="Times New Roman" fo:font-weight="bold" style:font-weight-asian="bold" fo:color="#3366FF" fo:font-size="12pt" style:font-size-asian="12pt" fo:background-color="#FFFFFF"/>
    </style:style>
    <style:style style:name="P743" style:parent-style-name="Абзацсписка" style:family="paragraph">
      <style:paragraph-properties fo:margin-left="0.25in">
        <style:tab-stops/>
      </style:paragraph-properties>
    </style:style>
    <style:style style:name="T7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5" style:parent-style-name="Основнойшрифтабзаца" style:family="text">
      <style:text-properties style:font-name="Times New Roman" fo:font-size="12pt" style:font-size-asian="12pt"/>
    </style:style>
    <style:style style:name="P746" style:parent-style-name="Абзацсписка" style:family="paragraph">
      <style:paragraph-properties fo:margin-left="0.25in">
        <style:tab-stops/>
      </style:paragraph-properties>
    </style:style>
    <style:style style:name="T7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8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749" style:parent-style-name="Абзацсписка" style:family="paragraph">
      <style:paragraph-properties fo:margin-left="0.25in">
        <style:tab-stops/>
      </style:paragraph-properties>
    </style:style>
    <style:style style:name="T7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51" style:parent-style-name="Основнойшрифтабзаца" style:family="text">
      <style:text-properties style:font-name="Times New Roman" fo:font-size="12pt" style:font-size-asian="12pt"/>
    </style:style>
    <style:style style:name="P752" style:parent-style-name="Абзацсписка" style:family="paragraph">
      <style:paragraph-properties fo:margin-left="0.25in">
        <style:tab-stops/>
      </style:paragraph-properties>
    </style:style>
    <style:style style:name="T7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54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755" style:parent-style-name="Абзацсписка" style:family="paragraph">
      <style:paragraph-properties fo:margin-left="0.25in">
        <style:tab-stops/>
      </style:paragraph-properties>
    </style:style>
    <style:style style:name="T7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57" style:parent-style-name="Основнойшрифтабзаца" style:family="text">
      <style:text-properties style:font-name="Times New Roman" fo:font-size="12pt" style:font-size-asian="12pt"/>
    </style:style>
    <style:style style:name="P758" style:parent-style-name="Абзацсписка" style:family="paragraph">
      <style:paragraph-properties fo:margin-left="0.25in">
        <style:tab-stops/>
      </style:paragraph-properties>
    </style:style>
    <style:style style:name="T7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0" style:parent-style-name="Основнойшрифтабзаца" style:family="text">
      <style:text-properties style:font-name="Times New Roman" fo:font-size="12pt" style:font-size-asian="12pt"/>
    </style:style>
    <style:style style:name="P761" style:parent-style-name="Обычный" style:family="paragraph">
      <style:paragraph-properties fo:text-indent="0.2958in"/>
    </style:style>
    <style:style style:name="T76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6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64" style:parent-style-name="Обычный" style:family="paragraph">
      <style:paragraph-properties fo:text-indent="0.2958in"/>
    </style:style>
    <style:style style:name="T7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6" style:parent-style-name="Основнойшрифтабзаца" style:family="text">
      <style:text-properties style:font-name="Times New Roman" fo:font-size="12pt" style:font-size-asian="12pt"/>
    </style:style>
    <style:style style:name="P767" style:parent-style-name="Абзацсписка" style:family="paragraph">
      <style:paragraph-properties fo:text-align="justify" fo:margin-left="0.25in">
        <style:tab-stops/>
      </style:paragraph-properties>
    </style:style>
    <style:style style:name="T7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69" style:parent-style-name="Основнойшрифтабзаца" style:family="text">
      <style:text-properties style:font-name="Times New Roman" fo:font-size="12pt" style:font-size-asian="12pt"/>
    </style:style>
    <style:style style:name="P770" style:parent-style-name="Обычный" style:family="paragraph">
      <style:paragraph-properties fo:text-align="justify" fo:margin-left="0.2479in">
        <style:tab-stops/>
      </style:paragraph-properties>
    </style:style>
    <style:style style:name="T771" style:parent-style-name="Основнойшрифтабзаца" style:family="text">
      <style:text-properties style:font-name="Times New Roman" fo:font-size="12pt" style:font-size-asian="12pt"/>
    </style:style>
    <style:style style:name="P772" style:parent-style-name="Обычный" style:family="paragraph">
      <style:paragraph-properties fo:text-align="justify" fo:margin-left="0.2479in">
        <style:tab-stops/>
      </style:paragraph-properties>
    </style:style>
    <style:style style:name="T773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77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775" style:parent-style-name="Обычный" style:family="paragraph">
      <style:paragraph-properties fo:margin-left="0.25in">
        <style:tab-stops/>
      </style:paragraph-properties>
    </style:style>
    <style:style style:name="P776" style:parent-style-name="Обычный" style:list-style-name="LFO15" style:family="paragraph">
      <style:paragraph-properties fo:text-align="justify" fo:margin-bottom="0.0694in"/>
    </style:style>
    <style:style style:name="T777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778" style:parent-style-name="Обычный" style:family="paragraph">
      <style:paragraph-properties fo:margin-left="0.25in">
        <style:tab-stops/>
      </style:paragraph-properties>
    </style:style>
    <style:style style:name="T7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0" style:parent-style-name="Основнойшрифтабзаца" style:family="text">
      <style:text-properties style:font-name="Times New Roman" fo:font-size="12pt" style:font-size-asian="12pt"/>
    </style:style>
    <style:style style:name="P781" style:parent-style-name="Обычный" style:family="paragraph">
      <style:paragraph-properties fo:margin-left="0.25in">
        <style:tab-stops/>
      </style:paragraph-properties>
    </style:style>
    <style:style style:name="T7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3" style:parent-style-name="Основнойшрифтабзаца" style:family="text">
      <style:text-properties style:font-name="Times New Roman" fo:font-size="12pt" style:font-size-asian="12pt"/>
    </style:style>
    <style:style style:name="P784" style:parent-style-name="Обычный" style:family="paragraph">
      <style:paragraph-properties fo:margin-left="0.25in">
        <style:tab-stops/>
      </style:paragraph-properties>
    </style:style>
    <style:style style:name="T7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6" style:parent-style-name="Основнойшрифтабзаца" style:family="text">
      <style:text-properties style:font-name="Times New Roman" fo:font-size="12pt" style:font-size-asian="12pt"/>
    </style:style>
    <style:style style:name="P787" style:parent-style-name="Обычный" style:family="paragraph">
      <style:paragraph-properties fo:margin-left="0.25in">
        <style:tab-stops/>
      </style:paragraph-properties>
    </style:style>
    <style:style style:name="T7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89" style:parent-style-name="Основнойшрифтабзаца" style:family="text">
      <style:text-properties style:font-name="Times New Roman" fo:font-size="12pt" style:font-size-asian="12pt"/>
    </style:style>
    <style:style style:name="P790" style:parent-style-name="Обычный" style:family="paragraph">
      <style:paragraph-properties fo:margin-left="0.25in">
        <style:tab-stops/>
      </style:paragraph-properties>
    </style:style>
    <style:style style:name="T7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2" style:parent-style-name="Основнойшрифтабзаца" style:family="text">
      <style:text-properties style:font-name="Times New Roman" fo:font-size="12pt" style:font-size-asian="12pt"/>
    </style:style>
    <style:style style:name="P793" style:parent-style-name="Обычный" style:family="paragraph">
      <style:paragraph-properties fo:margin-left="0.25in">
        <style:tab-stops/>
      </style:paragraph-properties>
    </style:style>
    <style:style style:name="T7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5" style:parent-style-name="Основнойшрифтабзаца" style:family="text">
      <style:text-properties style:font-name="Times New Roman" fo:font-size="12pt" style:font-size-asian="12pt"/>
    </style:style>
    <style:style style:name="P796" style:parent-style-name="Обычный" style:family="paragraph">
      <style:paragraph-properties fo:margin-left="0.25in">
        <style:tab-stops/>
      </style:paragraph-properties>
    </style:style>
    <style:style style:name="T7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98" style:parent-style-name="Основнойшрифтабзаца" style:family="text">
      <style:text-properties style:font-name="Times New Roman" fo:font-size="12pt" style:font-size-asian="12pt"/>
    </style:style>
    <style:style style:name="P799" style:parent-style-name="Обычный" style:family="paragraph">
      <style:paragraph-properties fo:text-align="justify" fo:margin-left="0.2479in">
        <style:tab-stops/>
      </style:paragraph-properties>
    </style:style>
    <style:style style:name="T80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0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02" style:parent-style-name="Обычный" style:family="paragraph">
      <style:paragraph-properties fo:margin-left="0.25in">
        <style:tab-stops/>
      </style:paragraph-properties>
    </style:style>
    <style:style style:name="P803" style:parent-style-name="Обычный" style:list-style-name="LFO16" style:family="paragraph">
      <style:paragraph-properties fo:text-align="justify" fo:margin-bottom="0.0694in"/>
    </style:style>
    <style:style style:name="T804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805" style:parent-style-name="Обычный" style:family="paragraph">
      <style:paragraph-properties fo:margin-left="0.25in">
        <style:tab-stops/>
      </style:paragraph-properties>
    </style:style>
    <style:style style:name="T8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7" style:parent-style-name="Основнойшрифтабзаца" style:family="text">
      <style:text-properties style:font-name="Times New Roman" fo:font-size="12pt" style:font-size-asian="12pt"/>
    </style:style>
    <style:style style:name="P808" style:parent-style-name="Обычный" style:family="paragraph">
      <style:paragraph-properties fo:margin-left="0.25in">
        <style:tab-stops/>
      </style:paragraph-properties>
    </style:style>
    <style:style style:name="T8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0" style:parent-style-name="Основнойшрифтабзаца" style:family="text">
      <style:text-properties style:font-name="Times New Roman" fo:font-size="12pt" style:font-size-asian="12pt"/>
    </style:style>
    <style:style style:name="P811" style:parent-style-name="Обычный" style:family="paragraph">
      <style:paragraph-properties fo:margin-left="0.25in">
        <style:tab-stops/>
      </style:paragraph-properties>
    </style:style>
    <style:style style:name="T8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3" style:parent-style-name="Основнойшрифтабзаца" style:family="text">
      <style:text-properties style:font-name="Times New Roman" fo:font-size="12pt" style:font-size-asian="12pt"/>
    </style:style>
    <style:style style:name="P814" style:parent-style-name="Обычный" style:family="paragraph">
      <style:paragraph-properties fo:margin-left="0.25in">
        <style:tab-stops/>
      </style:paragraph-properties>
    </style:style>
    <style:style style:name="T8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7" style:parent-style-name="Обычный" style:family="paragraph">
      <style:paragraph-properties fo:margin-left="0.25in">
        <style:tab-stops/>
      </style:paragraph-properties>
    </style:style>
    <style:style style:name="T8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19" style:parent-style-name="Основнойшрифтабзаца" style:family="text">
      <style:text-properties style:font-name="Times New Roman" fo:font-size="12pt" style:font-size-asian="12pt"/>
    </style:style>
    <style:style style:name="P820" style:parent-style-name="Обычный" style:family="paragraph">
      <style:paragraph-properties fo:margin-left="0.25in">
        <style:tab-stops/>
      </style:paragraph-properties>
    </style:style>
    <style:style style:name="T8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2" style:parent-style-name="Основнойшрифтабзаца" style:family="text">
      <style:text-properties style:font-name="Times New Roman" fo:font-size="12pt" style:font-size-asian="12pt"/>
    </style:style>
    <style:style style:name="P823" style:parent-style-name="Обычный" style:family="paragraph">
      <style:paragraph-properties fo:margin-left="0.25in">
        <style:tab-stops/>
      </style:paragraph-properties>
    </style:style>
    <style:style style:name="T8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5" style:parent-style-name="Основнойшрифтабзаца" style:family="text">
      <style:text-properties style:font-name="Times New Roman" fo:font-size="12pt" style:font-size-asian="12pt"/>
    </style:style>
    <style:style style:name="P826" style:parent-style-name="Обычный" style:family="paragraph">
      <style:paragraph-properties fo:text-align="justify" fo:margin-left="0.2479in">
        <style:tab-stops/>
      </style:paragraph-properties>
    </style:style>
    <style:style style:name="T8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8" style:parent-style-name="Основнойшрифтабзаца" style:family="text">
      <style:text-properties style:font-name="Times New Roman" fo:font-size="12pt" style:font-size-asian="12pt"/>
    </style:style>
    <style:style style:name="T829" style:parent-style-name="Основнойшрифтабзаца" style:family="text">
      <style:text-properties style:font-name="Times New Roman" fo:font-size="12pt" style:font-size-asian="12pt"/>
    </style:style>
    <style:style style:name="T83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31" style:parent-style-name="Абзацсписка" style:family="paragraph">
      <style:paragraph-properties fo:text-align="justify" fo:margin-left="0.25in">
        <style:tab-stops/>
      </style:paragraph-properties>
    </style:style>
    <style:style style:name="T832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33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34" style:parent-style-name="Обычный" style:family="paragraph">
      <style:paragraph-properties fo:margin-left="0.25in">
        <style:tab-stops/>
      </style:paragraph-properties>
    </style:style>
    <style:style style:name="P835" style:parent-style-name="Обычный" style:list-style-name="LFO10" style:family="paragraph">
      <style:paragraph-properties fo:text-align="justify" fo:margin-bottom="0.0694in"/>
    </style:style>
    <style:style style:name="T836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837" style:parent-style-name="Обычный" style:family="paragraph">
      <style:paragraph-properties fo:margin-left="0.25in">
        <style:tab-stops/>
      </style:paragraph-properties>
    </style:style>
    <style:style style:name="T8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39" style:parent-style-name="Основнойшрифтабзаца" style:family="text">
      <style:text-properties style:font-name="Times New Roman" fo:font-size="12pt" style:font-size-asian="12pt"/>
    </style:style>
    <style:style style:name="P840" style:parent-style-name="Обычный" style:family="paragraph">
      <style:paragraph-properties fo:margin-left="0.25in">
        <style:tab-stops/>
      </style:paragraph-properties>
    </style:style>
    <style:style style:name="T8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2" style:parent-style-name="Основнойшрифтабзаца" style:family="text">
      <style:text-properties style:font-name="Times New Roman" fo:font-size="12pt" style:font-size-asian="12pt"/>
    </style:style>
    <style:style style:name="P843" style:parent-style-name="Обычный" style:family="paragraph">
      <style:paragraph-properties fo:margin-left="0.25in">
        <style:tab-stops/>
      </style:paragraph-properties>
    </style:style>
    <style:style style:name="T8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5" style:parent-style-name="Основнойшрифтабзаца" style:family="text">
      <style:text-properties style:font-name="Times New Roman" fo:font-size="12pt" style:font-size-asian="12pt"/>
    </style:style>
    <style:style style:name="P846" style:parent-style-name="Обычный" style:family="paragraph">
      <style:paragraph-properties fo:margin-left="0.25in">
        <style:tab-stops/>
      </style:paragraph-properties>
    </style:style>
    <style:style style:name="T8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8" style:parent-style-name="Основнойшрифтабзаца" style:family="text">
      <style:text-properties style:font-name="Times New Roman" fo:font-size="12pt" style:font-size-asian="12pt"/>
    </style:style>
    <style:style style:name="P849" style:parent-style-name="Обычный" style:family="paragraph">
      <style:paragraph-properties fo:margin-left="0.25in">
        <style:tab-stops/>
      </style:paragraph-properties>
    </style:style>
    <style:style style:name="T8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1" style:parent-style-name="Основнойшрифтабзаца" style:family="text">
      <style:text-properties style:font-name="Times New Roman" fo:font-size="12pt" style:font-size-asian="12pt"/>
    </style:style>
    <style:style style:name="P852" style:parent-style-name="Обычный" style:family="paragraph">
      <style:paragraph-properties fo:margin-left="0.25in">
        <style:tab-stops/>
      </style:paragraph-properties>
    </style:style>
    <style:style style:name="T8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4" style:parent-style-name="Основнойшрифтабзаца" style:family="text">
      <style:text-properties style:font-name="Times New Roman" fo:font-size="12pt" style:font-size-asian="12pt"/>
    </style:style>
    <style:style style:name="P855" style:parent-style-name="Обычный" style:family="paragraph">
      <style:paragraph-properties fo:margin-left="0.25in">
        <style:tab-stops/>
      </style:paragraph-properties>
    </style:style>
    <style:style style:name="T8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7" style:parent-style-name="Основнойшрифтабзаца" style:family="text">
      <style:text-properties style:font-name="Times New Roman" fo:font-size="12pt" style:font-size-asian="12pt"/>
    </style:style>
    <style:style style:name="P858" style:parent-style-name="Обычный" style:family="paragraph">
      <style:paragraph-properties fo:margin-left="0.25in">
        <style:tab-stops/>
      </style:paragraph-properties>
    </style:style>
    <style:style style:name="T8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0" style:parent-style-name="Основнойшрифтабзаца" style:family="text">
      <style:text-properties style:font-name="Times New Roman" fo:font-size="12pt" style:font-size-asian="12pt"/>
    </style:style>
    <style:style style:name="P861" style:parent-style-name="Обычный" style:family="paragraph">
      <style:paragraph-properties fo:text-align="justify" fo:margin-left="0.2479in">
        <style:tab-stops/>
      </style:paragraph-properties>
    </style:style>
    <style:style style:name="T8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3" style:parent-style-name="Основнойшрифтабзаца" style:family="text">
      <style:text-properties style:font-name="Times New Roman" fo:font-size="12pt" style:font-size-asian="12pt"/>
    </style:style>
    <style:style style:name="T864" style:parent-style-name="Основнойшрифтабзаца" style:family="text">
      <style:text-properties style:font-name="Times New Roman" fo:font-size="12pt" style:font-size-asian="12pt"/>
    </style:style>
    <style:style style:name="P865" style:parent-style-name="Обычный" style:family="paragraph">
      <style:paragraph-properties fo:text-align="justify" fo:margin-left="0.2479in">
        <style:tab-stops/>
      </style:paragraph-properties>
    </style:style>
    <style:style style:name="T866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6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68" style:parent-style-name="Обычный" style:family="paragraph">
      <style:paragraph-properties fo:text-align="justify" fo:margin-left="0.2479in">
        <style:tab-stops/>
      </style:paragraph-properties>
    </style:style>
    <style:style style:name="P869" style:parent-style-name="Обычный" style:list-style-name="LFO10" style:family="paragraph">
      <style:paragraph-properties fo:text-align="justify" fo:margin-bottom="0.0694in"/>
      <style:text-properties style:font-name="Times New Roman" fo:font-weight="bold" style:font-weight-asian="bold" fo:color="#3366FF" fo:font-size="12pt" style:font-size-asian="12pt" fo:background-color="#FFFFFF"/>
    </style:style>
    <style:style style:name="P870" style:parent-style-name="Абзацсписка" style:family="paragraph">
      <style:paragraph-properties fo:margin-left="0.25in">
        <style:tab-stops/>
      </style:paragraph-properties>
    </style:style>
    <style:style style:name="T8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2" style:parent-style-name="Основнойшрифтабзаца" style:family="text">
      <style:text-properties style:font-name="Times New Roman" fo:font-size="12pt" style:font-size-asian="12pt"/>
    </style:style>
    <style:style style:name="P873" style:parent-style-name="Абзацсписка" style:family="paragraph">
      <style:paragraph-properties fo:margin-left="0.25in">
        <style:tab-stops/>
      </style:paragraph-properties>
    </style:style>
    <style:style style:name="T8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5" style:parent-style-name="Основнойшрифтабзаца" style:family="text">
      <style:text-properties style:font-name="Times New Roman" fo:font-size="12pt" style:font-size-asian="12pt"/>
    </style:style>
    <style:style style:name="P876" style:parent-style-name="Абзацсписка" style:family="paragraph">
      <style:paragraph-properties fo:margin-left="0.25in">
        <style:tab-stops/>
      </style:paragraph-properties>
    </style:style>
    <style:style style:name="T8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8" style:parent-style-name="Основнойшрифтабзаца" style:family="text">
      <style:text-properties style:font-name="Times New Roman" fo:font-size="12pt" style:font-size-asian="12pt"/>
    </style:style>
    <style:style style:name="P879" style:parent-style-name="Абзацсписка" style:family="paragraph">
      <style:paragraph-properties fo:margin-left="0.25in">
        <style:tab-stops/>
      </style:paragraph-properties>
    </style:style>
    <style:style style:name="T8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1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882" style:parent-style-name="Абзацсписка" style:family="paragraph">
      <style:paragraph-properties fo:margin-left="0.25in">
        <style:tab-stops/>
      </style:paragraph-properties>
    </style:style>
    <style:style style:name="T8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4" style:parent-style-name="Основнойшрифтабзаца" style:family="text">
      <style:text-properties style:font-name="Times New Roman" fo:font-size="12pt" style:font-size-asian="12pt"/>
    </style:style>
    <style:style style:name="P885" style:parent-style-name="Абзацсписка" style:family="paragraph">
      <style:paragraph-properties fo:margin-left="0.25in">
        <style:tab-stops/>
      </style:paragraph-properties>
    </style:style>
    <style:style style:name="T8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7" style:parent-style-name="Основнойшрифтабзаца" style:family="text">
      <style:text-properties style:font-name="Times New Roman" fo:font-size="12pt" style:font-size-asian="12pt"/>
    </style:style>
    <style:style style:name="P888" style:parent-style-name="Обычный" style:family="paragraph">
      <style:paragraph-properties fo:text-indent="0.2958in"/>
    </style:style>
    <style:style style:name="T88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89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891" style:parent-style-name="Обычный" style:family="paragraph">
      <style:paragraph-properties fo:text-indent="0.2958in"/>
    </style:style>
    <style:style style:name="T8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3" style:parent-style-name="Основнойшрифтабзаца" style:family="text">
      <style:text-properties style:font-name="Times New Roman" fo:font-size="12pt" style:font-size-asian="12pt"/>
    </style:style>
    <style:style style:name="P894" style:parent-style-name="Абзацсписка" style:family="paragraph">
      <style:paragraph-properties fo:text-align="justify" fo:margin-left="0.25in">
        <style:tab-stops/>
      </style:paragraph-properties>
    </style:style>
    <style:style style:name="T8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6" style:parent-style-name="Основнойшрифтабзаца" style:family="text">
      <style:text-properties style:font-name="Times New Roman" fo:font-size="12pt" style:font-size-asian="12pt"/>
    </style:style>
    <style:style style:name="P897" style:parent-style-name="Абзацсписка" style:family="paragraph">
      <style:paragraph-properties fo:text-align="justify" fo:margin-left="0.25in">
        <style:tab-stops/>
      </style:paragraph-properties>
    </style:style>
    <style:style style:name="T898" style:parent-style-name="Основнойшрифтабзаца" style:family="text">
      <style:text-properties style:font-name="Times New Roman" fo:font-size="12pt" style:font-size-asian="12pt"/>
    </style:style>
    <style:style style:name="P899" style:parent-style-name="Абзацсписка" style:family="paragraph">
      <style:paragraph-properties fo:text-align="justify" fo:margin-left="0.25in">
        <style:tab-stops/>
      </style:paragraph-properties>
    </style:style>
    <style:style style:name="T900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01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902" style:parent-style-name="Обычный" style:family="paragraph">
      <style:paragraph-properties fo:margin-left="0.25in">
        <style:tab-stops/>
      </style:paragraph-properties>
    </style:style>
    <style:style style:name="P903" style:parent-style-name="Обычный" style:list-style-name="LFO17" style:family="paragraph">
      <style:paragraph-properties fo:text-align="justify" fo:margin-bottom="0.0694in"/>
    </style:style>
    <style:style style:name="T904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905" style:parent-style-name="Обычный" style:family="paragraph">
      <style:paragraph-properties fo:margin-left="0.25in">
        <style:tab-stops/>
      </style:paragraph-properties>
    </style:style>
    <style:style style:name="T9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7" style:parent-style-name="Основнойшрифтабзаца" style:family="text">
      <style:text-properties style:font-name="Times New Roman" fo:font-size="12pt" style:font-size-asian="12pt"/>
    </style:style>
    <style:style style:name="P908" style:parent-style-name="Обычный" style:family="paragraph">
      <style:paragraph-properties fo:margin-left="0.25in">
        <style:tab-stops/>
      </style:paragraph-properties>
    </style:style>
    <style:style style:name="T9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0" style:parent-style-name="Основнойшрифтабзаца" style:family="text">
      <style:text-properties style:font-name="Times New Roman" fo:font-size="12pt" style:font-size-asian="12pt"/>
    </style:style>
    <style:style style:name="P911" style:parent-style-name="Обычный" style:family="paragraph">
      <style:paragraph-properties fo:margin-left="0.25in">
        <style:tab-stops/>
      </style:paragraph-properties>
    </style:style>
    <style:style style:name="T9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3" style:parent-style-name="Основнойшрифтабзаца" style:family="text">
      <style:text-properties style:font-name="Times New Roman" fo:font-size="12pt" style:font-size-asian="12pt"/>
    </style:style>
    <style:style style:name="P914" style:parent-style-name="Обычный" style:family="paragraph">
      <style:paragraph-properties fo:margin-left="0.25in">
        <style:tab-stops/>
      </style:paragraph-properties>
    </style:style>
    <style:style style:name="T9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6" style:parent-style-name="Основнойшрифтабзаца" style:family="text">
      <style:text-properties style:font-name="Times New Roman" fo:font-size="12pt" style:font-size-asian="12pt"/>
    </style:style>
    <style:style style:name="P917" style:parent-style-name="Обычный" style:family="paragraph">
      <style:paragraph-properties fo:margin-left="0.25in">
        <style:tab-stops/>
      </style:paragraph-properties>
    </style:style>
    <style:style style:name="T9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19" style:parent-style-name="Основнойшрифтабзаца" style:family="text">
      <style:text-properties style:font-name="Times New Roman" fo:font-size="12pt" style:font-size-asian="12pt"/>
    </style:style>
    <style:style style:name="P920" style:parent-style-name="Обычный" style:family="paragraph">
      <style:paragraph-properties fo:margin-left="0.25in">
        <style:tab-stops/>
      </style:paragraph-properties>
    </style:style>
    <style:style style:name="T9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2" style:parent-style-name="Основнойшрифтабзаца" style:family="text">
      <style:text-properties style:font-name="Times New Roman" fo:font-size="12pt" style:font-size-asian="12pt"/>
    </style:style>
    <style:style style:name="P923" style:parent-style-name="Обычный" style:family="paragraph">
      <style:paragraph-properties fo:margin-left="0.25in">
        <style:tab-stops/>
      </style:paragraph-properties>
    </style:style>
    <style:style style:name="T9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5" style:parent-style-name="Основнойшрифтабзаца" style:family="text">
      <style:text-properties style:font-name="Times New Roman" fo:font-size="12pt" style:font-size-asian="12pt"/>
    </style:style>
    <style:style style:name="P926" style:parent-style-name="Обычный" style:family="paragraph">
      <style:paragraph-properties fo:margin-left="0.25in">
        <style:tab-stops/>
      </style:paragraph-properties>
    </style:style>
    <style:style style:name="T9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28" style:parent-style-name="Основнойшрифтабзаца" style:family="text">
      <style:text-properties style:font-name="Times New Roman" fo:font-size="12pt" style:font-size-asian="12pt"/>
    </style:style>
    <style:style style:name="P929" style:parent-style-name="Обычный" style:family="paragraph">
      <style:paragraph-properties fo:margin-left="0.25in">
        <style:tab-stops/>
      </style:paragraph-properties>
    </style:style>
    <style:style style:name="T9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31" style:parent-style-name="Основнойшрифтабзаца" style:family="text">
      <style:text-properties style:font-name="Times New Roman" fo:font-size="12pt" style:font-size-asian="12pt"/>
    </style:style>
    <style:style style:name="P932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33" style:parent-style-name="Обычный" style:family="paragraph">
      <style:paragraph-properties fo:text-align="justify" fo:margin-left="0.2479in">
        <style:tab-stops/>
      </style:paragraph-properties>
    </style:style>
    <style:style style:name="T934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35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936" style:parent-style-name="Обычный" style:family="paragraph">
      <style:paragraph-properties fo:text-align="justify" fo:margin-bottom="0.0694in" fo:margin-left="0.25in">
        <style:tab-stops/>
      </style:paragraph-properties>
    </style:style>
    <style:style style:name="P937" style:parent-style-name="Обычный" style:list-style-name="LFO18" style:family="paragraph">
      <style:paragraph-properties fo:text-align="justify" fo:margin-bottom="0.0694in"/>
    </style:style>
    <style:style style:name="T938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939" style:parent-style-name="Обычный" style:family="paragraph">
      <style:paragraph-properties fo:margin-left="0.25in">
        <style:tab-stops/>
      </style:paragraph-properties>
    </style:style>
    <style:style style:name="T9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1" style:parent-style-name="Основнойшрифтабзаца" style:family="text">
      <style:text-properties style:font-name="Times New Roman" fo:font-size="12pt" style:font-size-asian="12pt"/>
    </style:style>
    <style:style style:name="P942" style:parent-style-name="Обычный" style:family="paragraph">
      <style:paragraph-properties fo:margin-left="0.25in">
        <style:tab-stops/>
      </style:paragraph-properties>
    </style:style>
    <style:style style:name="T9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4" style:parent-style-name="Основнойшрифтабзаца" style:family="text">
      <style:text-properties style:font-name="Times New Roman" fo:font-size="12pt" style:font-size-asian="12pt"/>
    </style:style>
    <style:style style:name="P945" style:parent-style-name="Обычный" style:family="paragraph">
      <style:paragraph-properties fo:margin-left="0.25in">
        <style:tab-stops/>
      </style:paragraph-properties>
    </style:style>
    <style:style style:name="T9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7" style:parent-style-name="Основнойшрифтабзаца" style:family="text">
      <style:text-properties style:font-name="Times New Roman" fo:font-size="12pt" style:font-size-asian="12pt"/>
    </style:style>
    <style:style style:name="P948" style:parent-style-name="Обычный" style:family="paragraph">
      <style:paragraph-properties fo:margin-left="0.25in">
        <style:tab-stops/>
      </style:paragraph-properties>
    </style:style>
    <style:style style:name="T9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0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951" style:parent-style-name="Обычный" style:family="paragraph">
      <style:paragraph-properties fo:margin-left="0.25in">
        <style:tab-stops/>
      </style:paragraph-properties>
    </style:style>
    <style:style style:name="T9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3" style:parent-style-name="Основнойшрифтабзаца" style:family="text">
      <style:text-properties style:font-name="Times New Roman" fo:font-size="12pt" style:font-size-asian="12pt"/>
    </style:style>
    <style:style style:name="P954" style:parent-style-name="Обычный" style:family="paragraph">
      <style:paragraph-properties fo:margin-left="0.25in">
        <style:tab-stops/>
      </style:paragraph-properties>
    </style:style>
    <style:style style:name="T9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6" style:parent-style-name="Основнойшрифтабзаца" style:family="text">
      <style:text-properties style:font-name="Times New Roman" fo:font-size="12pt" style:font-size-asian="12pt"/>
    </style:style>
    <style:style style:name="P957" style:parent-style-name="Обычный" style:family="paragraph">
      <style:paragraph-properties fo:margin-left="0.25in">
        <style:tab-stops/>
      </style:paragraph-properties>
    </style:style>
    <style:style style:name="T9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9" style:parent-style-name="Основнойшрифтабзаца" style:family="text">
      <style:text-properties style:font-name="Times New Roman" fo:font-size="12pt" style:font-size-asian="12pt"/>
    </style:style>
    <style:style style:name="P960" style:parent-style-name="Обычный" style:family="paragraph">
      <style:paragraph-properties fo:margin-left="0.25in">
        <style:tab-stops/>
      </style:paragraph-properties>
    </style:style>
    <style:style style:name="T9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2" style:parent-style-name="Основнойшрифтабзаца" style:family="text">
      <style:text-properties style:font-name="Times New Roman" fo:font-size="12pt" style:font-size-asian="12pt"/>
    </style:style>
    <style:style style:name="P963" style:parent-style-name="Обычный" style:family="paragraph">
      <style:paragraph-properties fo:text-align="justify" fo:margin-left="0.2479in">
        <style:tab-stops/>
      </style:paragraph-properties>
    </style:style>
    <style:style style:name="T9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5" style:parent-style-name="Основнойшрифтабзаца" style:family="text">
      <style:text-properties style:font-name="Times New Roman" fo:font-size="12pt" style:font-size-asian="12pt"/>
    </style:style>
    <style:style style:name="T966" style:parent-style-name="Основнойшрифтабзаца" style:family="text">
      <style:text-properties style:font-name="Times New Roman" fo:font-size="12pt" style:font-size-asian="12pt"/>
    </style:style>
    <style:style style:name="T967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968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P969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/>
    </style:style>
    <style:style style:name="P970" style:parent-style-name="Абзацсписка" style:family="paragraph">
      <style:paragraph-properties fo:text-align="justify" fo:margin-left="0.25in">
        <style:tab-stops/>
      </style:paragraph-properties>
    </style:style>
    <style:style style:name="T971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72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973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fo:background-color="#FFFFFF"/>
    </style:style>
    <style:style style:name="P974" style:parent-style-name="Обычный" style:list-style-name="LFO19" style:family="paragraph">
      <style:paragraph-properties fo:text-align="justify" fo:margin-bottom="0.0694in"/>
    </style:style>
    <style:style style:name="T975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976" style:parent-style-name="Обычный" style:family="paragraph">
      <style:paragraph-properties fo:margin-left="0.25in">
        <style:tab-stops/>
      </style:paragraph-properties>
    </style:style>
    <style:style style:name="T9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8" style:parent-style-name="Основнойшрифтабзаца" style:family="text">
      <style:text-properties style:font-name="Times New Roman" fo:font-size="12pt" style:font-size-asian="12pt"/>
    </style:style>
    <style:style style:name="P979" style:parent-style-name="Обычный" style:family="paragraph">
      <style:paragraph-properties fo:margin-left="0.25in">
        <style:tab-stops/>
      </style:paragraph-properties>
    </style:style>
    <style:style style:name="T9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1" style:parent-style-name="Основнойшрифтабзаца" style:family="text">
      <style:text-properties style:font-name="Times New Roman" fo:font-size="12pt" style:font-size-asian="12pt"/>
    </style:style>
    <style:style style:name="P982" style:parent-style-name="Обычный" style:family="paragraph">
      <style:paragraph-properties fo:margin-left="0.25in">
        <style:tab-stops/>
      </style:paragraph-properties>
    </style:style>
    <style:style style:name="T9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4" style:parent-style-name="Основнойшрифтабзаца" style:family="text">
      <style:text-properties style:font-name="Times New Roman" fo:font-size="12pt" style:font-size-asian="12pt"/>
    </style:style>
    <style:style style:name="P985" style:parent-style-name="Обычный" style:family="paragraph">
      <style:paragraph-properties fo:margin-left="0.25in">
        <style:tab-stops/>
      </style:paragraph-properties>
    </style:style>
    <style:style style:name="T9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7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988" style:parent-style-name="Обычный" style:family="paragraph">
      <style:paragraph-properties fo:margin-left="0.25in">
        <style:tab-stops/>
      </style:paragraph-properties>
    </style:style>
    <style:style style:name="T9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0" style:parent-style-name="Основнойшрифтабзаца" style:family="text">
      <style:text-properties style:font-name="Times New Roman" fo:font-size="12pt" style:font-size-asian="12pt"/>
    </style:style>
    <style:style style:name="P991" style:parent-style-name="Обычный" style:family="paragraph">
      <style:paragraph-properties fo:margin-left="0.25in">
        <style:tab-stops/>
      </style:paragraph-properties>
    </style:style>
    <style:style style:name="T9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3" style:parent-style-name="Основнойшрифтабзаца" style:family="text">
      <style:text-properties style:font-name="Times New Roman" fo:font-size="12pt" style:font-size-asian="12pt"/>
    </style:style>
    <style:style style:name="P994" style:parent-style-name="Обычный" style:family="paragraph">
      <style:paragraph-properties fo:margin-left="0.25in">
        <style:tab-stops/>
      </style:paragraph-properties>
    </style:style>
    <style:style style:name="T9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6" style:parent-style-name="Основнойшрифтабзаца" style:family="text">
      <style:text-properties style:font-name="Times New Roman" fo:font-size="12pt" style:font-size-asian="12pt"/>
    </style:style>
    <style:style style:name="P997" style:parent-style-name="Обычный" style:family="paragraph">
      <style:paragraph-properties fo:margin-left="0.25in">
        <style:tab-stops/>
      </style:paragraph-properties>
    </style:style>
    <style:style style:name="T9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9" style:parent-style-name="Основнойшрифтабзаца" style:family="text">
      <style:text-properties style:font-name="Times New Roman" fo:font-size="12pt" style:font-size-asian="12pt"/>
    </style:style>
    <style:style style:name="P1000" style:parent-style-name="Обычный" style:family="paragraph">
      <style:paragraph-properties fo:margin-left="0.25in">
        <style:tab-stops/>
      </style:paragraph-properties>
    </style:style>
    <style:style style:name="T10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2" style:parent-style-name="Основнойшрифтабзаца" style:family="text">
      <style:text-properties style:font-name="Times New Roman" fo:font-size="12pt" style:font-size-asian="12pt"/>
    </style:style>
    <style:style style:name="T1003" style:parent-style-name="Основнойшрифтабзаца" style:family="text">
      <style:text-properties style:font-name="Times New Roman" fo:font-size="12pt" style:font-size-asian="12pt"/>
    </style:style>
    <style:style style:name="P1004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/>
    </style:style>
    <style:style style:name="P1005" style:parent-style-name="Обычный" style:family="paragraph">
      <style:paragraph-properties fo:text-align="justify" fo:margin-left="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06" style:parent-style-name="Абзацсписка" style:family="paragraph">
      <style:paragraph-properties fo:text-align="justify" fo:margin-left="0.25in">
        <style:tab-stops/>
      </style:paragraph-properties>
    </style:style>
    <style:style style:name="T1007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08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009" style:parent-style-name="Обычный" style:family="paragraph">
      <style:paragraph-properties fo:margin-left="0.25in">
        <style:tab-stops/>
      </style:paragraph-properties>
    </style:style>
    <style:style style:name="P1010" style:parent-style-name="Обычный" style:list-style-name="LFO20" style:family="paragraph">
      <style:paragraph-properties fo:text-align="justify" fo:margin-bottom="0.0694in"/>
    </style:style>
    <style:style style:name="T1011" style:parent-style-name="Основнойшрифтабзаца" style:family="text">
      <style:text-properties style:font-name="Times New Roman" fo:font-weight="bold" style:font-weight-asian="bold" fo:color="#3366FF" fo:font-size="12pt" style:font-size-asian="12pt" fo:background-color="#FFFFFF"/>
    </style:style>
    <style:style style:name="P1012" style:parent-style-name="Обычный" style:family="paragraph">
      <style:paragraph-properties fo:margin-left="0.25in">
        <style:tab-stops/>
      </style:paragraph-properties>
    </style:style>
    <style:style style:name="T10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4" style:parent-style-name="Основнойшрифтабзаца" style:family="text">
      <style:text-properties style:font-name="Times New Roman" fo:font-size="12pt" style:font-size-asian="12pt"/>
    </style:style>
    <style:style style:name="P1015" style:parent-style-name="Обычный" style:family="paragraph">
      <style:paragraph-properties fo:margin-left="0.25in">
        <style:tab-stops/>
      </style:paragraph-properties>
    </style:style>
    <style:style style:name="T10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7" style:parent-style-name="Основнойшрифтабзаца" style:family="text">
      <style:text-properties style:font-name="Times New Roman" fo:font-size="12pt" style:font-size-asian="12pt"/>
    </style:style>
    <style:style style:name="P1018" style:parent-style-name="Обычный" style:family="paragraph">
      <style:paragraph-properties fo:margin-left="0.25in">
        <style:tab-stops/>
      </style:paragraph-properties>
    </style:style>
    <style:style style:name="T10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0" style:parent-style-name="Основнойшрифтабзаца" style:family="text">
      <style:text-properties style:font-name="Times New Roman" fo:font-size="12pt" style:font-size-asian="12pt"/>
    </style:style>
    <style:style style:name="P1021" style:parent-style-name="Обычный" style:family="paragraph">
      <style:paragraph-properties fo:margin-left="0.25in">
        <style:tab-stops/>
      </style:paragraph-properties>
    </style:style>
    <style:style style:name="T10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3" style:parent-style-name="Основнойшрифтабзаца" style:family="text">
      <style:text-properties style:font-name="Times New Roman" fo:font-size="12pt" style:font-size-asian="12pt"/>
    </style:style>
    <style:style style:name="P1024" style:parent-style-name="Обычный" style:family="paragraph">
      <style:paragraph-properties fo:margin-left="0.25in">
        <style:tab-stops/>
      </style:paragraph-properties>
    </style:style>
    <style:style style:name="T10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6" style:parent-style-name="Основнойшрифтабзаца" style:family="text">
      <style:text-properties style:font-name="Times New Roman" fo:font-size="12pt" style:font-size-asian="12pt"/>
    </style:style>
    <style:style style:name="P1027" style:parent-style-name="Обычный" style:family="paragraph">
      <style:paragraph-properties fo:margin-left="0.25in">
        <style:tab-stops/>
      </style:paragraph-properties>
    </style:style>
    <style:style style:name="T10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9" style:parent-style-name="Основнойшрифтабзаца" style:family="text">
      <style:text-properties style:font-name="Times New Roman" fo:font-size="12pt" style:font-size-asian="12pt"/>
    </style:style>
    <style:style style:name="P1030" style:parent-style-name="Обычный" style:family="paragraph">
      <style:paragraph-properties fo:margin-left="0.25in">
        <style:tab-stops/>
      </style:paragraph-properties>
    </style:style>
    <style:style style:name="T10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2" style:parent-style-name="Основнойшрифтабзаца" style:family="text">
      <style:text-properties style:font-name="Times New Roman" fo:font-size="12pt" style:font-size-asian="12pt"/>
    </style:style>
    <style:style style:name="P1033" style:parent-style-name="Обычный" style:family="paragraph">
      <style:paragraph-properties fo:text-align="justify" fo:margin-left="0.2479in">
        <style:tab-stops/>
      </style:paragraph-properties>
    </style:style>
    <style:style style:name="T10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35" style:parent-style-name="Основнойшрифтабзаца" style:family="text">
      <style:text-properties style:font-name="Times New Roman" fo:font-size="12pt" style:font-size-asian="12pt"/>
    </style:style>
    <style:style style:name="T1036" style:parent-style-name="Основнойшрифтабзаца" style:family="text">
      <style:text-properties style:font-name="Times New Roman" fo:font-size="12pt" style:font-size-asian="12pt"/>
    </style:style>
    <style:style style:name="T10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38" style:parent-style-name="Абзацсписка" style:family="paragraph">
      <style:paragraph-properties fo:text-align="justify" fo:margin-left="0.25in">
        <style:tab-stops/>
      </style:paragraph-properties>
    </style:style>
    <style:style style:name="T103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1040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P1041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Сведения о сотрудниках МДОУ «Детский сад<text:s/></text:span><text:span text:style-name="T3">№</text:span><text:span text:style-name="T4"><text:s/></text:span><text:span text:style-name="T5">49» на 02.12.2024г.</text:span></text:p>
      <text:p text:style-name="P6">Старшие воспитатели:</text:p>
      <text:p text:style-name="Обычный"><text:span text:style-name="T7">1. Морозова Алена Федоровна</text:span></text:p>
      <text:p text:style-name="Обычный"><text:span text:style-name="T8">Образовательное учреждение:<text:s/></text:span><text:span text:style-name="T9">ПетрГУ, 2006г.</text:span></text:p>
      <text:p text:style-name="Обычный"><text:span text:style-name="T10">Уровень образования:<text:s/></text:span><text:span text:style-name="T11">высшее</text:span></text:p>
      <text:p text:style-name="Обычный"><text:span text:style-name="T12">Направление подготовки и (или) специальности педагогического<text:s/></text:span><text:span text:style-name="T13">работника:<text:s/></text:span><text:span text:style-name="T14">45.03.01 "Филология", профиль "Прикладная филология"</text:span></text:p>
      <text:p text:style-name="Обычный"><text:span text:style-name="T15">Квалификация по диплому:</text:span><text:span text:style-name="T16"><text:s/>"Филолог. Преподаватель по специальности «Филология»</text:span></text:p>
      <text:p text:style-name="Обычный"><text:span text:style-name="T17">Общий трудовой стаж –<text:s/></text:span><text:span text:style-name="T18">15 л. 7 мес.</text:span></text:p>
      <text:p text:style-name="Обычный"><text:span text:style-name="T19">Стаж работы в должности –<text:s/></text:span><text:span text:style-name="T20">2г. 5 мес.</text:span></text:p>
      <text:p text:style-name="Обычный"><text:span text:style-name="T21">Квалификационная категория</text:span><text:span text:style-name="T22">: соответствие должности</text:span></text:p>
      <text:p text:style-name="Обычный"><text:span text:style-name="T23">Дата получения квалификации</text:span><text:span text:style-name="T24">: 08.10.2024г.</text:span></text:p>
      <text:p text:style-name="Обычный"><text:span text:style-name="T25">Данные о повышении квалификации или (и) профессиональной переподготовке:</text:span></text:p>
      <text:p text:style-name="P26">- АНО ДПО "Институт современного образования", г. Воронеж (144 ч.). "Профессиональная компетентность старшего воспитателя ДОО в соответствии с ФГОС ДО и профессиональным стандартом "Педагог". Сентябрь, 2022 г.</text:p>
      <text:p text:style-name="Обычный"><text:span text:style-name="T27">- ООО "Федерация развития образования", г. Брянск (144 ч.). "Методики и ключевые компетенции педагога 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 гг". Июль, 2023 г.</text:span><text:span text:style-name="T28"><text:s/></text:span></text:p>
      <text:p text:style-name="Обычный"><text:span text:style-name="T29">Наименование образовательной программы, в реализации которой участвует педагогический работник: <text:s/></text:span><text:span text:style-name="T30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31"/>
      <text:p text:style-name="Обычный"><text:span text:style-name="T32">2. Слясская Елена Ивановна</text:span></text:p>
      <text:p text:style-name="Обычный"><text:span text:style-name="T33"><text:s/>Образовательное учреждение:<text:s/></text:span><text:span text:style-name="T34">ПетрГУ, 2006г.</text:span></text:p>
      <text:p text:style-name="Обычный"><text:span text:style-name="T35">Уровень образования:<text:s/></text:span><text:span text:style-name="T36">высшее</text:span></text:p>
      <text:p text:style-name="Обычный"><text:span text:style-name="T37">Направление подготовки и (или) специальности педагогического работника:<text:s/></text:span><text:span text:style-name="T38">45.03.01 "Филология",</text:span><text:span text:style-name="T39"> </text:span><text:span text:style-name="T40">профиль "Английский язык и литература"</text:span></text:p>
      <text:p text:style-name="Обычный"><text:span text:style-name="T41">Квалификация по диплому:</text:span><text:span text:style-name="T42"><text:s/>"Филолог. Преподаватель по специальности «Филология»</text:span></text:p>
      <text:p text:style-name="Обычный"><text:span text:style-name="T43">Общий трудовой стаж –<text:s/></text:span><text:span text:style-name="T44">15 л. 1 мес.</text:span></text:p>
      <text:p text:style-name="Обычный"><text:span text:style-name="T45">Стаж работы в должности –<text:s/></text:span><text:span text:style-name="T46">4 г. 6 мес.</text:span></text:p>
      <text:p text:style-name="Обычный"><text:span text:style-name="T47">Квалификационная категория</text:span><text:span text:style-name="T48">: первая квалификационная категория</text:span></text:p>
      <text:p text:style-name="Обычный"><text:span text:style-name="T49">Дата получения квалификации</text:span><text:span text:style-name="T50">: 25.03.2022г.</text:span></text:p>
      <text:p text:style-name="Обычный"><text:span text:style-name="T51">Данные о повышении квалификации или (и) профессиональной переподготовке:</text:span></text:p>
      <text:p text:style-name="P52">- ЧОУ ДПО "Южный институт кадрового обеспечения", г.Краснодар(260ч.). "Профессиональная переподготовка по программе "Педагогика и методика дошкольного образования", присвоение квалификации "Воспитатель детей дошкольного возраста". 2018г.</text:p>
      <text:p text:style-name="P53">- ГАУ ДПО РК "Карельский институт развития образования", г.Петрозаводск (36ч.). "Современный образовательный менеджмент". Февраль 2018г.</text:p>
      <text:p text:style-name="P54">- ООО "Высшая школа делового администрирования" (108ч.) "Содержание и технологии деятельности педагога дошкольной образовательной организации в соответствии с ФОП ДО и ФАОП ДО". Август 2023г.</text:p>
      <text:p text:style-name="Обычный"><text:span text:style-name="T55">Наименование образовательной программы, в реализации которой участвует педагогический работник: <text:s/></text:span><text:span text:style-name="T56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Обычный"/>
      <text:soft-page-break/>
      <text:p text:style-name="P57"><text:span text:style-name="T58">Педагоги-специалисты</text:span><text:span text:style-name="T59">:</text:span></text:p>
      <text:p text:style-name="Обычный"><text:span text:style-name="T60">1. Келарева Наталья Михайловна</text:span></text:p>
      <text:p text:style-name="Обычный"><text:span text:style-name="T61"><text:s/>Занимаемая должность:<text:s/></text:span><text:span text:style-name="T62">инструктор по физической культуре</text:span></text:p>
      <text:p text:style-name="Обычный"><text:span text:style-name="T63">Образовательное учреждение:<text:s/></text:span><text:span text:style-name="T64">ППК (2016г.)</text:span></text:p>
      <text:p text:style-name="Обычный"><text:span text:style-name="T65">Уровень образования:<text:s/></text:span><text:span text:style-name="T66">среднее профессиональное</text:span></text:p>
      <text:p text:style-name="Обычный"><text:span text:style-name="T67">Направление подготовки и (или) специальности педагогического работника:<text:s/></text:span><text:span text:style-name="T68">49.02.01 «Физическая культура»</text:span></text:p>
      <text:p text:style-name="Обычный"><text:span text:style-name="T69">Квалификация по диплому:</text:span><text:span text:style-name="T70"><text:s/>«Учитель физической культуры»</text:span></text:p>
      <text:p text:style-name="Обычный"><text:span text:style-name="T71">Общий трудовой стаж –<text:s/></text:span><text:span text:style-name="T72">8 л. 1 мес.</text:span></text:p>
      <text:p text:style-name="Обычный"><text:span text:style-name="T73">Стаж работы в должности –<text:s/></text:span><text:span text:style-name="T74">8 л. 1 мес.</text:span></text:p>
      <text:p text:style-name="Обычный"><text:span text:style-name="T75">Квалификационная категория</text:span><text:span text:style-name="T76">: соответствие должности</text:span></text:p>
      <text:p text:style-name="Обычный"><text:span text:style-name="T77">Дата получения квалификации</text:span><text:span text:style-name="T78">: 27.10.2021г.</text:span></text:p>
      <text:p text:style-name="Обычный"><text:span text:style-name="T79">Данные о повышении квалификации или (и) профессиональной переподготовке:</text:span></text:p>
      <text:p text:style-name="Обычный"><text:bookmark-start text:name="_Hlk167092698"/><text:span text:style-name="T80">ЧОУ ДПО «Институт переподготовки и повышения квалификации» г. Новочеркасск, «Реализация дошкольного образования для инструктора по физической культуре в соответствии с ФГОC и ФОП» (72 ч.), 04.2024г.</text:span><text:span text:style-name="T81"><text:s/></text:span></text:p>
      <text:p text:style-name="Обычный"><text:bookmark-end text:name="_Hlk167092698"/><text:span text:style-name="T82">Наименование образовательной программы, в реализации которой участвует педагогический работник: <text:s/></text:span><text:span text:style-name="T83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Обычный"/>
      <text:p text:style-name="Обычный"><text:span text:style-name="T84">2. Рагутёнок Елена Арсентьевна</text:span></text:p>
      <text:p text:style-name="Обычный"><text:span text:style-name="T85">Занимаемая должность</text:span><text:span text:style-name="T86">: педагог-психолог</text:span></text:p>
      <text:p text:style-name="Обычный"><text:span text:style-name="T87">Образовательное учреждение</text:span><text:span text:style-name="T88">: КГПИ (2001г.)</text:span></text:p>
      <text:p text:style-name="Обычный"><text:span text:style-name="T89">Уровень образования</text:span><text:span text:style-name="T90">: высшее педагогическое</text:span></text:p>
      <text:p text:style-name="Обычный"><text:span text:style-name="T91">Направление подготовки и (или) специальности педагогического работника</text:span><text:span text:style-name="T92">: «Дошкольная педагогика и психология»</text:span></text:p>
      <text:p text:style-name="Обычный"><text:span text:style-name="T93">Квалификация по диплому:<text:s/></text:span><text:span text:style-name="T94">«Преподаватель дошкольной педагогики и психологии. Педагог-психолог»</text:span></text:p>
      <text:p text:style-name="Обычный"><text:span text:style-name="T95">Общий трудовой стаж<text:s/></text:span><text:span text:style-name="T96">– 24 года 3мес</text:span></text:p>
      <text:p text:style-name="Обычный"><text:span text:style-name="T97">Стаж педагогической деятельности</text:span><text:span text:style-name="T98"><text:s/>– 24 года 3мес</text:span></text:p>
      <text:p text:style-name="Обычный"><text:span text:style-name="T99">Квалификационная категория</text:span><text:span text:style-name="T100">: высшая квалификационная категория</text:span></text:p>
      <text:p text:style-name="Обычный"><text:span text:style-name="T101">Дата получения квалификации</text:span><text:span text:style-name="T102">: 27.05.2022г.</text:span></text:p>
      <text:p text:style-name="P103"><text:span text:style-name="T104">Данные о повышении квалификации или (и) профессиональной переподготовке</text:span><text:span text:style-name="T105">:<text:s/></text:span><text:span text:style-name="T106"><text:line-break/></text:span><text:span text:style-name="T107">ГАУ ДПО РК «КИРО». «Психологическая помощь детям участников СВО» (16 ч.), 15.06.2023г.</text:span></text:p>
      <text:p text:style-name="P108"><text:span text:style-name="T109">Наименование образовательной программы, в реализации которой участвует педагогический работник: <text:s/></text:span><text:span text:style-name="T110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111"><text:span text:style-name="T112"><text:line-break/></text:span><text:bookmark-start text:name="_Hlk95819571"/><text:span text:style-name="T113">3. Лисовская Елена Юрьевна</text:span></text:p>
      <text:p text:style-name="Обычный"><text:span text:style-name="T114">Занимаемая должность:<text:s/></text:span><text:span text:style-name="T115">музыкальный руководитель</text:span></text:p>
      <text:p text:style-name="Обычный"><text:bookmark-start text:name="_Hlk96975157"/><text:span text:style-name="T116">Образовательное учреждение:<text:s/></text:span><text:span text:style-name="T117">ППУ<text:s/></text:span><text:span text:style-name="T118">№</text:span><text:span text:style-name="T119">1 (1988г.)</text:span></text:p>
      <text:p text:style-name="Обычный"><text:span text:style-name="T120">Уровень образования:<text:s/></text:span><text:span text:style-name="T121">среднее профессиональное</text:span></text:p>
      <text:p text:style-name="Обычный"><text:span text:style-name="T122">Направление подготовки и (или) специальности педагогического работника:<text:s/></text:span><text:span text:style-name="T123">преподавание в начальных классах общеобразовательной школы</text:span></text:p>
      <text:p text:style-name="Обычный"><text:span text:style-name="T124">Квалификация по диплому:<text:s/></text:span><text:span text:style-name="T125">«Учитель начальных классов, старшая пионервожатая»</text:span></text:p>
      <text:p text:style-name="Обычный"><text:bookmark-end text:name="_Hlk96975157"/><text:span text:style-name="T126">Образовательное учреждение:<text:s/></text:span><text:span text:style-name="T127">ДМШ, г. Медвежьегорск (1982г.)</text:span></text:p>
      <text:p text:style-name="Обычный"><text:span text:style-name="T128">Направление подготовки и (или) специальности педагогического работника:<text:s/></text:span><text:span text:style-name="T129">Специальность «Баян»</text:span></text:p>
      <text:soft-page-break/>
      <text:p text:style-name="Обычный"><text:span text:style-name="T130">Общий трудовой стаж –<text:s/></text:span><text:span text:style-name="T131">32 г. 7 мес.<text:s/></text:span></text:p>
      <text:p text:style-name="Обычный"><text:span text:style-name="T132">Стаж педагогической деятельности –<text:s/></text:span><text:span text:style-name="T133">22 г. 10 мес.</text:span></text:p>
      <text:p text:style-name="Обычный"><text:span text:style-name="T134">Квалификационная категория:<text:s/></text:span><text:span text:style-name="T135">соответствие должности</text:span></text:p>
      <text:p text:style-name="Обычный"><text:span text:style-name="T136">Дата получения квалификации</text:span><text:span text:style-name="T137">: 28.01.2022г.</text:span></text:p>
      <text:p text:style-name="Обычный"><text:span text:style-name="T138">Данные о повышении квалификации или (и) профессиональной переподготовке:</text:span></text:p>
      <text:p text:style-name="P139"><text:span text:style-name="T140">ЧОУ ДПО «Институт переподготовки и повышения квалификации» г. Новочеркасск, «Реализация дошкольного образования для музыкальных руководителей в соответствии с ФГОС и ФОП» (72 ч.), 03.2025</text:span><text:span text:style-name="T141">.</text:span></text:p>
      <text:p text:style-name="P142"><text:span text:style-name="T143">Наименование образовательной программы, в реализации которой участвует педагогический работник:<text:s/></text:span><text:span text:style-name="T14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145"><text:bookmark-end text:name="_Hlk95819571"/></text:p>
      <text:p text:style-name="Обычный"><text:span text:style-name="T146">4. Михайлычева Виктория Дмитриевна</text:span></text:p>
      <text:p text:style-name="Обычный"><text:span text:style-name="T147">Занимаемая должность:<text:s/></text:span><text:span text:style-name="T148">музыкальный руководитель</text:span></text:p>
      <text:p text:style-name="Обычный"><text:span text:style-name="T149">Образовательное учреждение:<text:s/></text:span><text:span text:style-name="T150">ФГБОУ ВО «Петрозаводская государственная консерватория им.А.К.Глазунова» (2018г.)</text:span></text:p>
      <text:p text:style-name="Обычный"><text:span text:style-name="T151">Уровень образования:<text:s/></text:span><text:span text:style-name="T152">высшее (уровень бакалавриата)</text:span></text:p>
      <text:p text:style-name="Обычный"><text:span text:style-name="T153">Направление подготовки и (или) специальности педагогического работника:<text:s/></text:span><text:span text:style-name="T154">53.03.06 Музыкознание и музыкально-прикладное искусство (уровень бакалавриата)</text:span></text:p>
      <text:p text:style-name="Обычный"><text:span text:style-name="T155">Квалификация по диплому:<text:s/></text:span><text:span text:style-name="T156">«Этномузыколог. Преподаватель. Руководитель творческого коллектива»</text:span></text:p>
      <text:p text:style-name="Обычный"><text:span text:style-name="T157">Общий трудовой стаж –<text:s/></text:span><text:span text:style-name="T158">5 лет 1 мес.</text:span></text:p>
      <text:p text:style-name="Обычный"><text:span text:style-name="T159">Стаж педагогической деятельности –<text:s/></text:span><text:span text:style-name="T160">5 лет</text:span><text:span text:style-name="T161"><text:s/>1 мес.</text:span></text:p>
      <text:p text:style-name="Обычный"><text:span text:style-name="T162">Квалификационная категория:<text:s/></text:span><text:span text:style-name="T163">соответствие должности<text:s/></text:span></text:p>
      <text:p text:style-name="Обычный"><text:span text:style-name="T164">Дата получения квалификации</text:span><text:span text:style-name="T165">: 08.10.2024г.</text:span></text:p>
      <text:p text:style-name="Обычный"><text:span text:style-name="T166">Данные о повышении квалификации или (и) профессиональной переподготовке:</text:span></text:p>
      <text:p text:style-name="P167">ЧОУ ДПО «Институт переподготовки и повышения квалификации» г.Новочеркасск «Педагогическая деятельность воспитателя в ОУ» (288 ч.), 01.12.2019г.</text:p>
      <text:p text:style-name="P168">ЧОУ ДПО «Институт переподготовки и повышения квалификации» г. Новочеркасск, «Реализация дошкольного образования для музыкальных руководителей в соответствии с ФГОC и ФОП» (72 ч.), 04.2024г.<text:s/></text:p>
      <text:p text:style-name="P169"><text:span text:style-name="T170">Наименование образовательной программы, в реализации которой участвует педагогический работник: <text:s/></text:span><text:span text:style-name="T17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172"/>
      <text:p text:style-name="Обычный"><text:span text:style-name="T173">Воспитатели</text:span><text:span text:style-name="T174">:</text:span></text:p>
      <text:list text:style-name="LFO3" text:continue-numbering="true">
        <text:list-item>
          <text:p text:style-name="P175"><text:span text:style-name="T176">Акатьева Ольга Владимировна</text:span></text:p>
        </text:list-item>
      </text:list>
      <text:p text:style-name="P177"><text:span text:style-name="T178">Образовательное учреждение</text:span><text:span text:style-name="T179">: ППУ<text:s/></text:span><text:span text:style-name="T180">№</text:span><text:span text:style-name="T181">2 (1991г.)</text:span></text:p>
      <text:p text:style-name="P182"><text:span text:style-name="T183">Уровень образования</text:span><text:span text:style-name="T184">: среднее профессиональное</text:span></text:p>
      <text:p text:style-name="P185"><text:span text:style-name="T186">Направление подготовки и (или) специальности педагогического работника:<text:s/></text:span><text:span text:style-name="T187">0308 дошкольное воспитание</text:span></text:p>
      <text:p text:style-name="P188"><text:bookmark-start text:name="_Hlk101439174"/><text:span text:style-name="T189">Квалификация по диплому</text:span><text:bookmark-end text:name="_Hlk101439174"/><text:span text:style-name="T190">: «Воспитатель в дошкольных учреждениях»</text:span></text:p>
      <text:p text:style-name="P191"><text:span text:style-name="T192">Общий трудовой стаж</text:span><text:span text:style-name="T193"><text:s/>– 32г. <text:s/>5 мес.</text:span></text:p>
      <text:p text:style-name="P194"><text:span text:style-name="T195">Стаж педагогической деятельности</text:span><text:span text:style-name="T196"><text:s/>– 32г. <text:s/>5 мес.</text:span></text:p>
      <text:p text:style-name="P197"><text:span text:style-name="T198">Квалификационная категория</text:span><text:span text:style-name="T199">: соответствие должности</text:span></text:p>
      <text:p text:style-name="P200"><text:span text:style-name="T201">Дата получения квалификации</text:span><text:span text:style-name="T202">: 15.05.2024г.</text:span></text:p>
      <text:p text:style-name="P203"><text:bookmark-start text:name="_Hlk101438645"/><text:span text:style-name="T204">Данные о повышении квалификации или (и) профессиональной переподготовке</text:span><text:span text:style-name="T205">:<text:s/></text:span><text:span text:style-name="T206"><text:line-break/></text:span><text:bookmark-end text:name="_Hlk101438645"/><text:span text:style-name="T207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<text:s/></text:span><text:soft-page-break/><text:span text:style-name="T208">Минпросвещения по реализации федеральной образовательной программы дошкольного образования в 2023/2024г.г.» <text:s/>(144ч.), 04.10.2023г.</text:span></text:p>
      <text:p text:style-name="P209"><text:bookmark-start text:name="_Hlk101439212"/><text:span text:style-name="T210">Наименование образовательной программы, в реализации которой участвует педагогический работник: <text:s/></text:span><text:span text:style-name="T21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212"><text:bookmark-end text:name="_Hlk101439212"/></text:p>
      <text:list text:style-name="LFO4" text:continue-numbering="true">
        <text:list-item>
          <text:p text:style-name="P213"><text:span text:style-name="T214">Басенкова Инна Сергеевна (в отпуске по уходу за ребенком)</text:span></text:p>
        </text:list-item>
      </text:list>
      <text:p text:style-name="P215"><text:span text:style-name="T216">Образовательное учреждение</text:span><text:span text:style-name="T217">: ППК (2016г.)</text:span></text:p>
      <text:p text:style-name="P218"><text:span text:style-name="T219">Уровень образования</text:span><text:span text:style-name="T220">: среднее профессиональное</text:span></text:p>
      <text:p text:style-name="P221"><text:span text:style-name="T222">Направление подготовки и (или) специальности педагогического работника</text:span><text:span text:style-name="T223">: 44.02.02 «Преподавание в начальных классах»</text:span></text:p>
      <text:p text:style-name="P224"><text:span text:style-name="T225">Квалификация по диплому:</text:span><text:span text:style-name="T226"><text:s/>«Учитель начальных классов»</text:span></text:p>
      <text:p text:style-name="P227"><text:span text:style-name="T228">Общий трудовой стаж<text:s/></text:span><text:span text:style-name="T229">– 8 лет 5 мес.</text:span></text:p>
      <text:p text:style-name="P230"><text:span text:style-name="T231">Стаж педагогической деятельности</text:span><text:span text:style-name="T232"><text:s/>– 8 лет 5 мес.</text:span></text:p>
      <text:p text:style-name="P233"><text:span text:style-name="T234">Квалификационная категория</text:span><text:span text:style-name="T235">: соответствие должности</text:span></text:p>
      <text:p text:style-name="P236"><text:span text:style-name="T237">Дата получения квалификации</text:span><text:span text:style-name="T238">: 08.10.2021</text:span></text:p>
      <text:p text:style-name="P239"><text:span text:style-name="T240">Данные о повышении квалификации или (и) профессиональной переподготовке</text:span><text:span text:style-name="T241">:<text:s/></text:span><text:span text:style-name="T242"><text:line-break/>ЧОУ ДПО «АбиУС», г.Волгоград «Современные подходы к организации работы с детьми с ограниченными возможностями здоровья (ОВЗ) в дошкольных образовательных организациях в условиях реализации ФГОС» (72 ч.), 19.10.2020г.</text:span></text:p>
      <text:p text:style-name="P243"><text:bookmark-start text:name="_Hlk101439385"/><text:span text:style-name="T244">Наименование образовательной программы, в реализации которой участвует педагогический работник: <text:s/></text:span><text:span text:style-name="T245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246"><text:bookmark-end text:name="_Hlk101439385"/></text:p>
      <text:list text:style-name="LFO5" text:continue-numbering="true">
        <text:list-item>
          <text:p text:style-name="P247"><text:span text:style-name="T248">Боженкова Галина Фёдоровна</text:span></text:p>
        </text:list-item>
      </text:list>
      <text:p text:style-name="P249"><text:span text:style-name="T250">Образовательное учреждение</text:span><text:span text:style-name="T251">: ППУ<text:s/></text:span><text:span text:style-name="T252">№</text:span><text:span text:style-name="T253">1 (1988г.)</text:span></text:p>
      <text:p text:style-name="P254"><text:span text:style-name="T255">Уровень образования</text:span><text:span text:style-name="T256">: среднее профессиональное</text:span></text:p>
      <text:p text:style-name="P257"><text:span text:style-name="T258">Квалификация по диплому</text:span><text:span text:style-name="T259">: «Учитель начальных классов, старшая пионервожатая»</text:span></text:p>
      <text:p text:style-name="P260"><text:span text:style-name="T261">Общий трудовой стаж</text:span><text:span text:style-name="T262">– 34 г. 9 мес.</text:span></text:p>
      <text:p text:style-name="P263"><text:span text:style-name="T264">Стаж педагогической деятельности</text:span><text:span text:style-name="T265"><text:s/>– 34 г. 8 мес.</text:span></text:p>
      <text:p text:style-name="P266"><text:span text:style-name="T267">Квалификационная категория</text:span><text:span text:style-name="T268">: соответствие должности</text:span></text:p>
      <text:p text:style-name="P269"><text:span text:style-name="T270">Дата получения квалификации</text:span><text:span text:style-name="T271">: 16.05.2024г.</text:span></text:p>
      <text:p text:style-name="P272"><text:span text:style-name="T273">Данные о повышении квалификации или (и) профессиональной переподготовке</text:span><text:span text:style-name="T274">:<text:s/></text:span><text:span text:style-name="T275"><text:line-break/></text:span><text:span text:style-name="T276">ЧОУ ДПО «Институт переподготовки и повышения квалификации» г. Новочеркасск, «Современные подходы к определению задач, содержанию и методам воспитания детей раннего возраста в соответствии с ФГОС» (72 ч.), 03.2025</text:span></text:p>
      <text:p text:style-name="P277"><text:span text:style-name="T278">Наименование образовательной программы, в реализации которой участвует педагогический работник: <text:s/></text:span><text:span text:style-name="T279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280"/>
      <text:list text:style-name="LFO6" text:continue-numbering="true">
        <text:list-item>
          <text:p text:style-name="P281"><text:span text:style-name="T282">Бурнусова Ярослава Викторовна</text:span></text:p>
        </text:list-item>
      </text:list>
      <text:p text:style-name="P283"><text:span text:style-name="T284">Образовательное учреждение</text:span><text:span text:style-name="T285">: ППУ<text:s/></text:span><text:span text:style-name="T286">№</text:span><text:span text:style-name="T287">2 (1996г.)</text:span></text:p>
      <text:p text:style-name="P288"><text:span text:style-name="T289">Уровень образования</text:span><text:span text:style-name="T290">: среднее профессиональное</text:span></text:p>
      <text:p text:style-name="P291"><text:span text:style-name="T292">Направление подготовки и (или) специальности педагогического работника</text:span><text:span text:style-name="T293">: «Музыкальное образование»</text:span></text:p>
      <text:p text:style-name="P294"><text:span text:style-name="T295">Квалификация по диплому:</text:span><text:span text:style-name="T296"><text:s/>«Музыкальный руководитель и воспитатель дошкольного учреждения»</text:span></text:p>
      <text:soft-page-break/>
      <text:p text:style-name="P297"><text:span text:style-name="T298">Общий трудовой стаж</text:span><text:span text:style-name="T299">– 28 лет 4 мес.</text:span></text:p>
      <text:p text:style-name="P300"><text:span text:style-name="T301">Стаж педагогической деятельности</text:span><text:span text:style-name="T302"><text:s/>– 28 лет 4 мес.</text:span></text:p>
      <text:p text:style-name="P303"><text:span text:style-name="T304">Квалификационная категория</text:span><text:span text:style-name="T305">: соответствие должности</text:span></text:p>
      <text:p text:style-name="P306"><text:span text:style-name="T307">Дата получения квалификации</text:span><text:span text:style-name="T308">: 10.01.2022г.</text:span></text:p>
      <text:p text:style-name="P309"><text:span text:style-name="T310">Данные о повышении квалификации или (и) профессиональной переподготовке</text:span><text:span text:style-name="T311">:<text:s/></text:span><text:span text:style-name="T312"><text:line-break/></text:span><text:span text:style-name="T313">МАУ ДПО ЦРО, МОУ ДО «ДЮЦ». «Дети с ограниченными возможностями здоровья в дошкольной образовательной организации (пространство особого детства)» (16ч.), 13.02 – 20.02.2023 г.<text:s/></text:span></text:p>
      <text:p text:style-name="P314"><text:span text:style-name="T315">Наименование образовательной программы, в реализации которой участвует педагогический работник: <text:s/></text:span><text:span text:style-name="T316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317"/>
      <text:list text:style-name="LFO7" text:continue-numbering="true">
        <text:list-item>
          <text:p text:style-name="P318">Бушмакина Раиса Валерьевна</text:p>
        </text:list-item>
      </text:list>
      <text:p text:style-name="P319"><text:span text:style-name="T320">Образовательное учреждение</text:span><text:span text:style-name="T321">: ППК</text:span></text:p>
      <text:p text:style-name="P322"><text:span text:style-name="T323">Уровень образования</text:span><text:span text:style-name="T324">: среднее профессиональное</text:span></text:p>
      <text:p text:style-name="P325"><text:span text:style-name="T326">Направление подготовки и (или) специальности педагогического работника</text:span><text:span text:style-name="T327">: «Специалист по социальной работе»</text:span></text:p>
      <text:p text:style-name="P328"><text:span text:style-name="T329">Общий трудовой стаж</text:span><text:span text:style-name="T330"> – 24 года 3 мес</text:span></text:p>
      <text:p text:style-name="P331"><text:span text:style-name="T332">Стаж педагогической деятельности</text:span><text:span text:style-name="T333"><text:s/>– 4 года 3 мес</text:span></text:p>
      <text:p text:style-name="P334"><text:span text:style-name="T335">Квалификационная категория</text:span><text:span text:style-name="T336">: нет (работает в должности с 14.03.2024)</text:span></text:p>
      <text:p text:style-name="P337"><text:span text:style-name="T338">Данные о повышении квалификации или (и) профессиональной переподготовке</text:span><text:span text:style-name="T339">:<text:s/></text:span><text:span text:style-name="T340"><text:line-break/></text:span><text:span text:style-name="T341"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span></text:p>
      <text:p text:style-name="P342"><text:span text:style-name="T343">Наименование образовательной программы, в реализации которой участвует педагогический работник: <text:s/></text:span><text:span text:style-name="T34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345"/>
      <text:list text:style-name="LFO8" text:continue-numbering="true">
        <text:list-item>
          <text:p text:style-name="P346"><text:span text:style-name="T347">Гладинова Вероника Сергеевна</text:span></text:p>
        </text:list-item>
      </text:list>
      <text:p text:style-name="P348"><text:span text:style-name="T349">Образовательное учреждение</text:span><text:span text:style-name="T350">: ППК (2014г.)</text:span></text:p>
      <text:p text:style-name="P351"><text:span text:style-name="T352">Уровень образования</text:span><text:span text:style-name="T353">: среднее профессиональное</text:span></text:p>
      <text:p text:style-name="P354"><text:span text:style-name="T355">Направление подготовки и (или) специальности педагогического работника</text:span><text:span text:style-name="T356">: 050144 «Дошкольное образование»</text:span></text:p>
      <text:p text:style-name="P357"><text:span text:style-name="T358">Квалификация по диплому:</text:span><text:span text:style-name="T359"><text:s/>«Воспитатель детей дошкольного возраста»</text:span></text:p>
      <text:p text:style-name="P360"><text:span text:style-name="T361">Общий трудовой стаж<text:s/></text:span><text:span text:style-name="T362">– 13 лет</text:span></text:p>
      <text:p text:style-name="P363"><text:span text:style-name="T364">Стаж педагогической деятельности</text:span><text:span text:style-name="T365"><text:s/>– 12 лет 11 мес.</text:span></text:p>
      <text:p text:style-name="P366"><text:span text:style-name="T367">Квалификационная категория</text:span><text:span text:style-name="T368">:<text:s/></text:span><text:span text:style-name="T369">соответствие должности</text:span></text:p>
      <text:p text:style-name="P370"><text:span text:style-name="T371">Дата получения квалификации</text:span><text:span text:style-name="T372">: 26.10.2021г.</text:span></text:p>
      <text:p text:style-name="P373"><text:span text:style-name="T374">Данные о повышении квалификации или (и) профессиональной переподготовке</text:span><text:span text:style-name="T375">:</text:span></text:p>
      <text:p text:style-name="P376"><text:bookmark-start text:name="_Hlk167092928"/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p>
      <text:p text:style-name="P377"><text:bookmark-end text:name="_Hlk167092928"/><text:span text:style-name="T378">Наименование образовательной программы, в реализации которой участвует педагогический работник: <text:s/></text:span><text:span text:style-name="T379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380"/>
      <text:list text:style-name="LFO8" text:continue-numbering="true">
        <text:list-item>
          <text:p text:style-name="P381"><text:span text:style-name="T382">Гошкиева Ирина Николаевна</text:span></text:p>
        </text:list-item>
      </text:list>
      <text:p text:style-name="P383"><text:span text:style-name="T384">Образовательное учреждение</text:span><text:span text:style-name="T385">: ППК (2016г.)</text:span></text:p>
      <text:soft-page-break/>
      <text:p text:style-name="P386"><text:span text:style-name="T387">Уровень образования</text:span><text:span text:style-name="T388">: среднее профессиональное</text:span></text:p>
      <text:p text:style-name="P389"><text:span text:style-name="T390">Направление подготовки и (или) специальности педагогического работника</text:span><text:span text:style-name="T391">: 44.02.01 «Дошкольное образование»</text:span></text:p>
      <text:p text:style-name="P392"><text:span text:style-name="T393">Квалификация по диплому:</text:span><text:span text:style-name="T394"><text:s/>«Воспитатель детей дошкольного возраста»</text:span></text:p>
      <text:p text:style-name="P395"><text:span text:style-name="T396">Общий трудовой стаж<text:s/></text:span><text:span text:style-name="T397">– 17 лет 3 мес</text:span></text:p>
      <text:p text:style-name="P398"><text:span text:style-name="T399">Стаж педагогической деятельности</text:span><text:span text:style-name="T400"><text:s/>– 8 лет 3 мес</text:span></text:p>
      <text:p text:style-name="P401"><text:span text:style-name="T402">Квалификационная категория</text:span><text:span text:style-name="T403">: соответствие должности</text:span></text:p>
      <text:p text:style-name="P404"><text:span text:style-name="T405">Дата получения квалификации:<text:s/></text:span><text:span text:style-name="T406">26.10.2021г.</text:span></text:p>
      <text:p text:style-name="P407"><text:span text:style-name="T408">Данные о повышении квалификации или (и) профессиональной переподготовке</text:span><text:span text:style-name="T409">:<text:s/></text:span><text:span text:style-name="T410"><text:line-break/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span></text:p>
      <text:p text:style-name="P411"><text:span text:style-name="T412">Наименование образовательной программы, в реализации которой участвует педагогический работник: <text:s/></text:span><text:span text:style-name="T413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414"/>
      <text:list text:style-name="LFO9" text:continue-numbering="true">
        <text:list-item>
          <text:p text:style-name="P415"><text:span text:style-name="T416">Денисова Вера Васильевна</text:span></text:p>
        </text:list-item>
      </text:list>
      <text:p text:style-name="P417"><text:span text:style-name="T418">Образовательное учреждение</text:span><text:span text:style-name="T419">: ППУ<text:s/></text:span><text:span text:style-name="T420">№</text:span><text:span text:style-name="T421">2 (1974г.)</text:span></text:p>
      <text:p text:style-name="P422"><text:span text:style-name="T423">Уровень образования</text:span><text:span text:style-name="T424">: среднее профессиональное</text:span></text:p>
      <text:p text:style-name="P425"><text:span text:style-name="T426">Направление подготовки и (или) специальности педагогического работника</text:span><text:span text:style-name="T427">: «Воспитатель детского сада»</text:span></text:p>
      <text:p text:style-name="P428"><text:span text:style-name="T429">Квалификация по диплому:</text:span><text:span text:style-name="T430"><text:s/>«Воспитатель детского сада»</text:span></text:p>
      <text:p text:style-name="P431"><text:span text:style-name="T432">Общий трудовой стаж</text:span><text:span text:style-name="T433">– 49 лет 11 мес.</text:span></text:p>
      <text:p text:style-name="P434"><text:span text:style-name="T435">Стаж педагогической деятельности</text:span><text:span text:style-name="T436"><text:s/>– 49 лет 1 мес.</text:span></text:p>
      <text:p text:style-name="P437"><text:span text:style-name="T438">Квалификационная категория</text:span><text:span text:style-name="T439">: соответствие должности</text:span></text:p>
      <text:p text:style-name="P440"><text:span text:style-name="T441">Дата получения квалификации:<text:s/></text:span><text:span text:style-name="T442">17.05.2024г.</text:span></text:p>
      <text:p text:style-name="P443"><text:span text:style-name="T444">Данные о повышении квалификации или (и) профессиональной переподготовке</text:span><text:span text:style-name="T445">:<text:s/></text:span><text:span text:style-name="T446"><text:line-break/></text:span><text:span text:style-name="T447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29.09.2023г.</text:span></text:p>
      <text:p text:style-name="P448"><text:span text:style-name="T449">Наименование образовательной программы, в реализации которой участвует педагогический работник: <text:s/></text:span><text:span text:style-name="T450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451"/>
      <text:list text:style-name="LFO10" text:continue-numbering="true">
        <text:list-item>
          <text:p text:style-name="P452"><text:bookmark-start text:name="_Hlk101454837"/>Дмитриева Маргарита Викторовна</text:p>
        </text:list-item>
      </text:list>
      <text:p text:style-name="P453"><text:span text:style-name="T454">Образовательное учреждение</text:span><text:span text:style-name="T455">: ППК (2022г.)</text:span></text:p>
      <text:p text:style-name="P456"><text:span text:style-name="T457">Уровень образования:<text:s/></text:span><text:span text:style-name="T458">среднее профессиональное</text:span></text:p>
      <text:p text:style-name="P459"><text:span text:style-name="T460">Направление подготовки и (или) специальности педагогического работника</text:span><text:span text:style-name="T461">: 44.02.01 Дошкольное образование</text:span></text:p>
      <text:p text:style-name="P462"><text:span text:style-name="T463">Квалификация по диплому:<text:s/></text:span><text:span text:style-name="T464">воспитатель детей дошкольного возраста</text:span></text:p>
      <text:p text:style-name="P465"><text:span text:style-name="T466">Общий трудовой стаж</text:span><text:span text:style-name="T467">: 17 лет 3 мес</text:span></text:p>
      <text:p text:style-name="P468"><text:span text:style-name="T469">Стаж педагогической деятельности</text:span><text:span text:style-name="T470">: 2 г. 4 мес.</text:span></text:p>
      <text:p text:style-name="P471"><text:span text:style-name="T472">Квалификационная категория:<text:s/></text:span><text:span text:style-name="T473">соответствие должности<text:s/></text:span></text:p>
      <text:p text:style-name="P474"><text:span text:style-name="T475">Дата получения квалификации</text:span><text:span text:style-name="T476">: 08.10.2024г.</text:span></text:p>
      <text:p text:style-name="P477"><text:span text:style-name="T478">Данные о повышении квалификации или (и) профессиональной переподготовке</text:span><text:span text:style-name="T479">:<text:s/></text:span><text:span text:style-name="T480">ЧОУ ДПО «Институт переподготовки и повышения квалификации» г. Новочеркасск, «Патриотическое образование и воспитание дошкольников в соответствии с ФГОС» (72 ч.), 03.2025</text:span></text:p>
      <text:p text:style-name="P481"/>
      <text:p text:style-name="P482"><text:span text:style-name="T483">Наименование образовательной программы, в реализации которой участвует педагогический работник: <text:s/></text:span><text:span text:style-name="T48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485"/>
      <text:list text:style-name="LFO9" text:continue-numbering="true">
        <text:list-item>
          <text:p text:style-name="P486"><text:span text:style-name="T487">Иванова Валентина Владимировна</text:span></text:p>
        </text:list-item>
      </text:list>
      <text:p text:style-name="P488"><text:span text:style-name="T489">Образовательное учреждение</text:span>:<text:s/><text:span text:style-name="T490">Петрозаводский социально-педагогический колледж <text:s text:c="4"/>(2000 г.)</text:span></text:p>
      <text:p text:style-name="P491"><text:span text:style-name="T492">Уровень образования</text:span><text:span text:style-name="T493">: среднее профессиональное</text:span></text:p>
      <text:p text:style-name="P494"><text:span text:style-name="T495">Направление подготовки и (или) специальности педагогического работника</text:span><text:span text:style-name="T496">:<text:s/></text:span></text:p>
      <text:p text:style-name="P497"><text:span text:style-name="T498">Квалификация по диплому:</text:span><text:span text:style-name="T499"><text:s/></text:span><text:span text:style-name="T500">воспитатель детей дошкольного</text:span><text:span text:style-name="T501"><text:s/>возраста</text:span><text:span text:style-name="T502"><text:s/>с дополнительной подготовкой в области ритмики и хореографии</text:span></text:p>
      <text:p text:style-name="P503"><text:span text:style-name="T504">Общий трудовой стаж<text:s/></text:span><text:span text:style-name="T505">– 23 г. 7 мес.</text:span></text:p>
      <text:p text:style-name="P506"><text:span text:style-name="T507">Стаж педагогической деятельности</text:span><text:span text:style-name="T508"><text:s/>– 14 л. 10 мес.</text:span></text:p>
      <text:p text:style-name="P509"><text:span text:style-name="T510">Квалификационная категория:<text:s/></text:span><text:span text:style-name="T511">соответствие должности<text:s/></text:span></text:p>
      <text:p text:style-name="P512"><text:span text:style-name="T513">Дата получения квалификации</text:span><text:span text:style-name="T514">: 07.10.2024г.</text:span></text:p>
      <text:p text:style-name="P515"><text:span text:style-name="T516">Данные о повышении квалификации или (и) профессиональной переподготовке</text:span><text:span text:style-name="T517">:<text:s/></text:span></text:p>
      <text:p text:style-name="P518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29.09.2023г.</text:p>
      <text:p text:style-name="P519"><text:span text:style-name="T520">Наименование образовательной программы, в реализации которой участвует педагогический работник: <text:s/></text:span><text:span text:style-name="T52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522"/>
      <text:p text:style-name="P523"/>
      <text:list text:style-name="LFO9" text:continue-numbering="true">
        <text:list-item>
          <text:p text:style-name="P524"><text:span text:style-name="T525">Кириллова Александра Владимировна</text:span></text:p>
        </text:list-item>
      </text:list>
      <text:p text:style-name="P526"><text:span text:style-name="T527">Образовательное учреждение</text:span>:<text:s/>ППК<text:span text:style-name="T528"><text:s/></text:span><text:span text:style-name="T529">(20</text:span><text:span text:style-name="T530">22</text:span><text:span text:style-name="T531"><text:s/>г.)</text:span></text:p>
      <text:p text:style-name="P532"><text:span text:style-name="T533">Уровень образования</text:span><text:span text:style-name="T534">: среднее профессиональное</text:span></text:p>
      <text:p text:style-name="P535"><text:span text:style-name="T536">Направление подготовки и (или) специальности педагогического работника</text:span><text:span text:style-name="T537">:<text:s/></text:span></text:p>
      <text:p text:style-name="P538"><text:span text:style-name="T539">Квалификация по диплому:</text:span><text:span text:style-name="T540"><text:s/></text:span><text:span text:style-name="T541">воспитатель детей дошкольного<text:s/></text:span><text:span text:style-name="T542">возраста</text:span></text:p>
      <text:p text:style-name="P543"><text:span text:style-name="T544">Общий трудовой стаж<text:s/></text:span><text:span text:style-name="T545">–<text:s/></text:span><text:span text:style-name="T546">3г.</text:span></text:p>
      <text:p text:style-name="P547"><text:span text:style-name="T548">Стаж педагогической деятельности</text:span><text:span text:style-name="T549"><text:s/>–<text:s/></text:span><text:span text:style-name="T550">9 мес.</text:span></text:p>
      <text:p text:style-name="P551"><text:span text:style-name="T552">Квалификационная категория:<text:s/></text:span><text:span text:style-name="T553">нет (работает менее 2 лет)</text:span><text:span text:style-name="T554"><text:s/></text:span></text:p>
      <text:p text:style-name="P555"><text:span text:style-name="T556">Данные о повышении квалификации или (и) профессиональной переподготовке</text:span><text:span text:style-name="T557">:<text:s/></text:span></text:p>
      <text:p text:style-name="P558"><text:span text:style-name="T559">ЧОУ ДПО «Институт переподготовки и повышения квалификации» г. Новочеркасск, «Патриотическое образование и воспитание дошкольников в соответствии с ФГОС» (72 ч.), 03.2025</text:span></text:p>
      <text:p text:style-name="P560"><text:span text:style-name="T561">Наименование образовательной программы, в реализации которой участвует педагогический работник:<text:s/></text:span><text:span text:style-name="T562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Обычный"><text:bookmark-end text:name="_Hlk101454837"/></text:p>
      <text:list text:style-name="LFO10" text:continue-numbering="true">
        <text:list-item>
          <text:p text:style-name="P563"><text:bookmark-start text:name="_Hlk101450582"/>Китайцева Юлия Викторовна</text:p>
        </text:list-item>
      </text:list>
      <text:p text:style-name="P564"><text:span text:style-name="T565">Образовательное учреждение</text:span><text:span text:style-name="T566">: ППК № 1</text:span></text:p>
      <text:p text:style-name="P567"><text:span text:style-name="T568">Уровень образования:<text:s/></text:span><text:span text:style-name="T569">среднее профессиональное</text:span></text:p>
      <text:p text:style-name="P570"><text:span text:style-name="T571">Направление подготовки и (или) специальности педагогического работника</text:span><text:span text:style-name="T572">: «Преподавание в начальных классах общеобразовательной школы»</text:span></text:p>
      <text:p text:style-name="P573"><text:span text:style-name="T574">Квалификация по диплому:<text:s/></text:span><text:span text:style-name="T575">учитель начальных классов, старший вожатый</text:span></text:p>
      <text:soft-page-break/>
      <text:p text:style-name="P576"><text:span text:style-name="T577">Общий трудовой стаж</text:span><text:span text:style-name="T578">: 24 г. 8 мес.</text:span></text:p>
      <text:p text:style-name="P579"><text:span text:style-name="T580">Стаж педагогической деятельности</text:span><text:span text:style-name="T581">: 20 лет</text:span></text:p>
      <text:p text:style-name="P582"><text:span text:style-name="T583">Квалификационная категория</text:span><text:span text:style-name="T584">: высшая</text:span></text:p>
      <text:p text:style-name="P585"><text:span text:style-name="T586">Дата получения квалификации:<text:s/></text:span><text:span text:style-name="T587">31.05.2021г.</text:span></text:p>
      <text:p text:style-name="P588"><text:span text:style-name="T589">Данные о повышении квалификации или (и) профессиональной переподготовке</text:span><text:span text:style-name="T590">:<text:s/></text:span></text:p>
      <text:p text:style-name="P591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октябрь 2023г.</text:p>
      <text:p text:style-name="P592"><text:span text:style-name="T593">Наименование образовательной программы, в реализации которой участвует педагогический работник: <text:s/></text:span><text:span text:style-name="T59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595"/>
      <text:list text:style-name="LFO11" text:continue-numbering="true">
        <text:list-item>
          <text:p text:style-name="P596"><text:bookmark-end text:name="_Hlk101450582"/><text:span text:style-name="T597">Короткова Анна Ивановна</text:span></text:p>
        </text:list-item>
      </text:list>
      <text:p text:style-name="P598"><text:span text:style-name="T599">Образовательное учреждение</text:span><text:span text:style-name="T600">: Социально-педагогический колледж<text:s/></text:span><text:span text:style-name="T601">№</text:span><text:span text:style-name="T602">2 (2004г.)</text:span></text:p>
      <text:p text:style-name="P603"><text:span text:style-name="T604">Уровень образования</text:span><text:span text:style-name="T605">: среднее профессиональное</text:span></text:p>
      <text:p text:style-name="P606"><text:bookmark-start text:name="_Hlk101438994"/><text:span text:style-name="T607">Направление подготовки и (или) специальности педагогического работника</text:span><text:span text:style-name="T608">:<text:s/></text:span><text:bookmark-end text:name="_Hlk101438994"/><text:span text:style-name="T609">специальное дошкольное образование</text:span></text:p>
      <text:p text:style-name="P610"><text:bookmark-start text:name="_Hlk101439333"/><text:span text:style-name="T611">Квалификация по диплому:</text:span><text:span text:style-name="T612"><text:s/></text:span><text:bookmark-end text:name="_Hlk101439333"/><text:span text:style-name="T613">«Воспитатель детей дошкольного возраста с отклонениями в развитии»</text:span></text:p>
      <text:p text:style-name="P614"><text:span text:style-name="T615">Общий трудовой стаж</text:span><text:span text:style-name="T616">– 13 лет 8 мес.</text:span></text:p>
      <text:p text:style-name="P617"><text:span text:style-name="T618">Стаж педагогической деятельности</text:span><text:span text:style-name="T619"><text:s/>– 13 лет 8 мес.</text:span></text:p>
      <text:p text:style-name="P620"><text:span text:style-name="T621">Квалификационная категория</text:span><text:span text:style-name="T622">: высшая квалификационная категория</text:span></text:p>
      <text:p text:style-name="P623"><text:span text:style-name="T624">Дата получения квалификации</text:span><text:span text:style-name="T625">: 24.11.2023г.</text:span></text:p>
      <text:p text:style-name="P626"><text:span text:style-name="T627">Данные о повышении квалификации или (и) профессиональной переподготовке</text:span><text:span text:style-name="T628">:<text:s/></text:span><text:span text:style-name="T629"><text:line-break/></text:span><text:span text:style-name="T630">ЧОУ ДПО «Институт переподготовки и повышения квалификации» г. Новочеркасск, «</text:span><text:span text:style-name="T631">Создание коррекционно-развивающей среды для детей с ограниченными возможностями здоровья в условиях инклюзивного образования в соответствии с обновленными ФГОС</text:span><text:span text:style-name="T632">» (72 ч.),<text:s/></text:span><text:span text:style-name="T633">03.2025</text:span><text:span text:style-name="T634">.</text:span></text:p>
      <text:p text:style-name="P635"><text:span text:style-name="T636">Наименование образовательной программы, в реализации которой участвует педагогический работник: <text:s/></text:span><text:span text:style-name="T637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text:s/></text:span></text:p>
      <text:p text:style-name="P638"/>
      <text:list text:style-name="LFO12" text:continue-numbering="true">
        <text:list-item>
          <text:p text:style-name="P639"><text:span text:style-name="T640">Кудряшова Наталья Владимировна</text:span></text:p>
        </text:list-item>
      </text:list>
      <text:p text:style-name="P641"><text:span text:style-name="T642">Образовательное учреждение</text:span><text:span text:style-name="T643">: ППУ<text:s/></text:span><text:span text:style-name="T644">№</text:span><text:span text:style-name="T645">1 (1992г.)</text:span></text:p>
      <text:p text:style-name="P646"><text:span text:style-name="T647">Уровень образования:<text:s/></text:span><text:span text:style-name="T648">среднее профессиональное</text:span></text:p>
      <text:p text:style-name="P649"><text:span text:style-name="T650">Направление подготовки и (или) специальности педагогического работника</text:span><text:span text:style-name="T651">: «Преподавание в начальных классах общеобразовательной школы»</text:span></text:p>
      <text:p text:style-name="P652"><text:span text:style-name="T653">Квалификация по диплому:</text:span><text:span text:style-name="T654"><text:s/>«Учитель начальных классов, воспитатель детского дома, школы-интерната»</text:span></text:p>
      <text:p text:style-name="P655"><text:span text:style-name="T656">Общий трудовой стаж</text:span><text:span text:style-name="T657">– 28 лет 11 мес.</text:span></text:p>
      <text:p text:style-name="P658"><text:span text:style-name="T659">Стаж педагогической деятельности</text:span><text:span text:style-name="T660"><text:s/>– 28 лет <text:s/>1мес.</text:span></text:p>
      <text:p text:style-name="P661"><text:span text:style-name="T662">Квалификационная категория</text:span><text:span text:style-name="T663">: высшая квалификационная категория</text:span></text:p>
      <text:p text:style-name="P664"><text:span text:style-name="T665">Дата получения квалификации:<text:s/></text:span><text:span text:style-name="T666">21.06.2024г.</text:span></text:p>
      <text:p text:style-name="P667"><text:span text:style-name="T668">Данные о повышении квалификации или (и) профессиональной переподготовке</text:span><text:span text:style-name="T669">:<text:s/></text:span><text:span text:style-name="T670"><text:line-break/></text:span><text:span text:style-name="T671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09.10.2023г.</text:span></text:p>
      <text:soft-page-break/>
      <text:p text:style-name="P672"><text:span text:style-name="T673">Наименование образовательной программы, в реализации которой участвует педагогический работник: <text:s/></text:span><text:span text:style-name="T67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text:bookmark-start text:name="_Hlk96710679"/></text:p>
      <text:p text:style-name="P675"/>
      <text:list text:style-name="LFO13" text:continue-numbering="true">
        <text:list-item>
          <text:p text:style-name="P676"><text:bookmark-end text:name="_Hlk96710679"/><text:span text:style-name="T677">Люббе Екатерина Александровна</text:span></text:p>
        </text:list-item>
      </text:list>
      <text:p text:style-name="P678"><text:span text:style-name="T679">Образовательное учреждение</text:span><text:span text:style-name="T680">: ППК (2014г.)</text:span></text:p>
      <text:p text:style-name="P681"><text:span text:style-name="T682">Уровень образования<text:s/></text:span><text:span text:style-name="T683">среднее профессиональное</text:span></text:p>
      <text:p text:style-name="P684"><text:span text:style-name="T685">Направление подготовки и (или) специальности педагогического работника</text:span><text:span text:style-name="T686">: 050144 «Дошкольное образование»</text:span></text:p>
      <text:p text:style-name="P687"><text:span text:style-name="T688">Квалификация по диплому:<text:s/></text:span><text:span text:style-name="T689">«Воспитатель детей дошкольного возраста»</text:span></text:p>
      <text:p text:style-name="P690"><text:span text:style-name="T691">Общий трудовой стаж<text:s/></text:span><text:span text:style-name="T692">– 16 лет 6 мес.</text:span></text:p>
      <text:p text:style-name="P693"><text:span text:style-name="T694">Стаж педагогической деятельности</text:span><text:span text:style-name="T695"><text:s/>– 13 лет 4 мес.</text:span></text:p>
      <text:p text:style-name="P696"><text:span text:style-name="T697">Квалификационная категория</text:span><text:span text:style-name="T698">: высшая квалификационная категория</text:span></text:p>
      <text:p text:style-name="P699"><text:span text:style-name="T700">Дата получения квалификации:<text:s/></text:span><text:span text:style-name="T701">09.2023г.</text:span></text:p>
      <text:p text:style-name="P702"><text:span text:style-name="T703">Данные о повышении квалификации или (и) профессиональной переподготовке</text:span><text:span text:style-name="T704">:<text:s/></text:span><text:span text:style-name="T705"><text:line-break/></text:span><text:span text:style-name="T706">МАУ ДПО ЦРО, МОУ ДО «ДЮЦ». «Дети с ограниченными возможностями здоровья в дошкольной образовательной организации (пространство особого детства)» (16ч.), 13.02 – 20.02.2023 г.<text:s/></text:span></text:p>
      <text:p text:style-name="P707"><text:span text:style-name="T708">Наименование образовательной программы, в реализации которой участвует педагогический работник: <text:s/></text:span><text:span text:style-name="T709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710"/>
      <text:list text:style-name="LFO14" text:continue-numbering="true">
        <text:list-item>
          <text:p text:style-name="P711">Пантелеева Надежда Сергеевна</text:p>
        </text:list-item>
      </text:list>
      <text:p text:style-name="P712"><text:span text:style-name="T713">Образовательное учреждение</text:span><text:span text:style-name="T714">: ПетрГУ</text:span></text:p>
      <text:p text:style-name="P715"><text:span text:style-name="T716">Уровень образования:<text:s/></text:span><text:span text:style-name="T717">высшее педагогическое</text:span></text:p>
      <text:p text:style-name="P718"><text:span text:style-name="T719">Направление подготовки и (или) специальности педагогического работника</text:span><text:span text:style-name="T720">: 44.03.01 «Педагогическое образование»</text:span></text:p>
      <text:p text:style-name="P721"><text:span text:style-name="T722">Квалификация по диплому:<text:s/></text:span><text:span text:style-name="T723">бакалавр</text:span></text:p>
      <text:p text:style-name="P724"><text:span text:style-name="T725">Общий трудовой стаж</text:span><text:span text:style-name="T726">: 1г. 8 мес.</text:span></text:p>
      <text:p text:style-name="P727"><text:span text:style-name="T728">Стаж педагогической деятельности</text:span><text:span text:style-name="T729">: 1г. 8 мес.</text:span></text:p>
      <text:p text:style-name="P730"><text:span text:style-name="T731">Квалификационная категория</text:span><text:span text:style-name="T732">: нет (работает в ДОУ с 21.03.2023г.)</text:span></text:p>
      <text:p text:style-name="P733"><text:span text:style-name="T734">Данные о повышении квалификации или (и) профессиональной переподготовке</text:span><text:span text:style-name="T735">:<text:s/></text:span></text:p>
      <text:p text:style-name="P736"><text:span text:style-name="T737">ЧОУ ДПО «Институт переподготовки и повышения квалификации» г. Новочеркасск, «Создание коррекционно-развивающей среды для детей с ограниченными возможностями здоровья в условиях инклюзивного образования в соответствии с обновленными ФГОС» (72 ч.), 03.2025.</text:span></text:p>
      <text:p text:style-name="P738"><text:span text:style-name="T739">Наименование образовательной программы, в реализации которой участвует педагогический работник:<text:s/></text:span><text:span text:style-name="T740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741"/>
      <text:list text:style-name="LFO14" text:continue-numbering="true">
        <text:list-item>
          <text:p text:style-name="P742">Паращенко Ольга Викторовна</text:p>
        </text:list-item>
      </text:list>
      <text:p text:style-name="P743"><text:span text:style-name="T744">Образовательное учреждение</text:span><text:span text:style-name="T745">: ГОУ НПО РК «ПУ №4» (2005г.)</text:span></text:p>
      <text:p text:style-name="P746"><text:span text:style-name="T747">Уровень образования:<text:s/></text:span><text:span text:style-name="T748">среднее специальное</text:span></text:p>
      <text:p text:style-name="P749"><text:span text:style-name="T750">Направление подготовки и (или) специальности педагогического работника</text:span><text:span text:style-name="T751">: «Дошкольное образование»</text:span></text:p>
      <text:p text:style-name="P752"><text:span text:style-name="T753">Квалификация по диплому:<text:s/></text:span><text:span text:style-name="T754">воспитатель дошкольной образовательной организации</text:span></text:p>
      <text:p text:style-name="P755"><text:span text:style-name="T756">Общий трудовой стаж</text:span><text:span text:style-name="T757">: 2 года 3 мес</text:span></text:p>
      <text:p text:style-name="P758"><text:span text:style-name="T759">Стаж педагогической деятельности</text:span><text:span text:style-name="T760">: 2 года 3мес</text:span></text:p>
      <text:p text:style-name="P761"><text:span text:style-name="T762">Квалификационная категория:<text:s/></text:span><text:span text:style-name="T763">соответствие должности<text:s/></text:span></text:p>
      <text:soft-page-break/>
      <text:p text:style-name="P764"><text:span text:style-name="T765">Дата получения квалификации</text:span><text:span text:style-name="T766">: 08.10.2024г.</text:span></text:p>
      <text:p text:style-name="P767"><text:span text:style-name="T768">Данные о повышении квалификации или (и) профессиональной переподготовке</text:span><text:span text:style-name="T769">: ГАУ ДПО РК «Карельский институт развития образования», профессиональная переподготовка по программе «Дошкольное образование».</text:span></text:p>
      <text:p text:style-name="P770"><text:span text:style-name="T771">ЧОУ ДПО «Институт переподготовки и повышения квалификации» г. Новочеркасск, «Патриотическое образование и воспитание дошкольников в соответствии с ФГОС» (72 ч.), 03.2025</text:span></text:p>
      <text:p text:style-name="P772"><text:span text:style-name="T773">Наименование образовательной программы, в реализации которой участвует педагогический работник: <text:s/></text:span><text:span text:style-name="T774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775"/>
      <text:list text:style-name="LFO15" text:continue-numbering="true">
        <text:list-item>
          <text:p text:style-name="P776"><text:span text:style-name="T777">Парфенова Наталья Михайловна</text:span></text:p>
        </text:list-item>
      </text:list>
      <text:p text:style-name="P778"><text:span text:style-name="T779">Образовательное учреждение</text:span><text:span text:style-name="T780">: ППК (студент 3 курса)</text:span></text:p>
      <text:p text:style-name="P781"><text:span text:style-name="T782">Уровень образования<text:s/></text:span><text:span text:style-name="T783">среднее профессиональное</text:span></text:p>
      <text:p text:style-name="P784"><text:span text:style-name="T785">Направление подготовки и (или) специальности педагогического работника</text:span><text:span text:style-name="T786">: 050704 «Дошкольное образование»</text:span></text:p>
      <text:p text:style-name="P787"><text:span text:style-name="T788">Квалификация по диплому:</text:span><text:span text:style-name="T789"><text:s/>«Воспитатель детей дошкольного возраста»</text:span></text:p>
      <text:p text:style-name="P790"><text:span text:style-name="T791">Общий трудовой стаж<text:s/></text:span><text:span text:style-name="T792">– 2года 7 мес.</text:span></text:p>
      <text:p text:style-name="P793"><text:span text:style-name="T794">Стаж педагогической деятельности</text:span><text:span text:style-name="T795"><text:s/>– работает с 11.11.2024г.</text:span></text:p>
      <text:p text:style-name="P796"><text:span text:style-name="T797">Квалификационная категория</text:span><text:span text:style-name="T798">: соответствие должности</text:span></text:p>
      <text:p text:style-name="P799"><text:bookmark-start text:name="_Hlk101452896"/><text:span text:style-name="T800">Наименование образовательной программы, в реализации которой участвует педагогический работник: <text:s/></text:span><text:span text:style-name="T80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802"><text:bookmark-end text:name="_Hlk101452896"/></text:p>
      <text:list text:style-name="LFO16" text:continue-numbering="true">
        <text:list-item>
          <text:p text:style-name="P803"><text:span text:style-name="T804">Прокофьева Маргарита Валерьевна (в отпуске по уходу за ребенком)</text:span></text:p>
        </text:list-item>
      </text:list>
      <text:p text:style-name="P805"><text:span text:style-name="T806">Образовательное учреждение</text:span><text:span text:style-name="T807">: ППК (2020г.)</text:span></text:p>
      <text:p text:style-name="P808"><text:span text:style-name="T809">Уровень образования<text:s/></text:span><text:span text:style-name="T810">среднее профессиональное</text:span></text:p>
      <text:p text:style-name="P811"><text:span text:style-name="T812">Направление подготовки и (или) специальности педагогического работника</text:span><text:span text:style-name="T813">: 44.02.01 «Дошкольное образование»</text:span></text:p>
      <text:p text:style-name="P814"><text:span text:style-name="T815">Квалификация по диплому</text:span><text:span text:style-name="T816">: «Воспитатель детей дошкольного возраста»</text:span></text:p>
      <text:p text:style-name="P817"><text:span text:style-name="T818">Общий трудовой стаж<text:s/></text:span><text:span text:style-name="T819">– 4 года 3 мес</text:span></text:p>
      <text:p text:style-name="P820"><text:span text:style-name="T821">Стаж педагогической деятельности</text:span><text:span text:style-name="T822"><text:s/>– 4 года 3 мес.</text:span></text:p>
      <text:p text:style-name="P823"><text:span text:style-name="T824">Квалификационная категория</text:span><text:span text:style-name="T825">: нет<text:s/></text:span></text:p>
      <text:p text:style-name="P826"><text:span text:style-name="T827">Данные о повышении квалификации или (и) профессиональной переподготовке</text:span><text:span text:style-name="T828">:<text:s/></text:span><text:span text:style-name="T829"><text:line-break/>диплом ППК от 05.2020</text:span><text:span text:style-name="T830">г.</text:span></text:p>
      <text:p text:style-name="P831"><text:span text:style-name="T832">Наименование образовательной программы, в реализации которой участвует педагогический работник: <text:s/></text:span><text:span text:style-name="T833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834"/>
      <text:list text:style-name="LFO10" text:continue-numbering="true">
        <text:list-item>
          <text:p text:style-name="P835"><text:span text:style-name="T836">Самойлова Марина Николаевна</text:span></text:p>
        </text:list-item>
      </text:list>
      <text:p text:style-name="P837"><text:span text:style-name="T838">Образовательное учреждение</text:span><text:span text:style-name="T839">: КГПУ (2009г.)</text:span></text:p>
      <text:p text:style-name="P840"><text:span text:style-name="T841">Уровень образования<text:s/></text:span><text:span text:style-name="T842">высшее педагогическое</text:span></text:p>
      <text:p text:style-name="P843"><text:span text:style-name="T844">Направление подготовки и (или) специальности педагогического работника</text:span><text:span text:style-name="T845">: «Технология и предпринимательство»</text:span></text:p>
      <text:p text:style-name="P846"><text:span text:style-name="T847">Квалификация по диплому:</text:span><text:span text:style-name="T848"><text:s/>«Учитель технологии и предпринимательства»</text:span></text:p>
      <text:p text:style-name="P849"><text:span text:style-name="T850">Общий трудовой стаж</text:span><text:span text:style-name="T851">– 26 лет 10 мес.</text:span></text:p>
      <text:p text:style-name="P852"><text:span text:style-name="T853">Стаж педагогической деятельности</text:span><text:span text:style-name="T854"><text:s/>– 18 лет 4 мес.</text:span></text:p>
      <text:p text:style-name="P855"><text:span text:style-name="T856">Квалификационная категория</text:span><text:span text:style-name="T857">: соответствие должности</text:span></text:p>
      <text:soft-page-break/>
      <text:p text:style-name="P858"><text:span text:style-name="T859">Дата получения квалификации:<text:s/></text:span><text:span text:style-name="T860">10.01.2022г.</text:span></text:p>
      <text:p text:style-name="P861"><text:span text:style-name="T862">Данные о повышении квалификации или (и) профессиональной переподготовке</text:span><text:span text:style-name="T863">:<text:s/></text:span><text:span text:style-name="T864"><text:line-break/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span></text:p>
      <text:p text:style-name="P865"><text:span text:style-name="T866">Наименование образовательной программы, в реализации которой участвует педагогический работник: <text:s/></text:span><text:span text:style-name="T867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868"/>
      <text:list text:style-name="LFO10" text:continue-numbering="true">
        <text:list-item>
          <text:p text:style-name="P869">Самохина Наталья Александровна</text:p>
        </text:list-item>
      </text:list>
      <text:p text:style-name="P870"><text:span text:style-name="T871">Образовательное учреждение</text:span><text:span text:style-name="T872">: АНО ДПО «Гуманитарно-технический университет»</text:span></text:p>
      <text:p text:style-name="P873"><text:span text:style-name="T874">Уровень образования:<text:s/></text:span><text:span text:style-name="T875">среднее профессиональное</text:span></text:p>
      <text:p text:style-name="P876"><text:span text:style-name="T877">Направление подготовки и (или) специальности педагогического работника</text:span><text:span text:style-name="T878">: «Воспитание и педагогическая деятельность в ДОУ»</text:span></text:p>
      <text:p text:style-name="P879"><text:span text:style-name="T880">Квалификация по диплому:<text:s/></text:span><text:span text:style-name="T881">воспитатель ДОУ</text:span></text:p>
      <text:p text:style-name="P882"><text:span text:style-name="T883">Общий трудовой стаж</text:span><text:span text:style-name="T884">: 13 лет 2мес.</text:span></text:p>
      <text:p text:style-name="P885"><text:span text:style-name="T886">Стаж педагогической деятельности</text:span><text:span text:style-name="T887">: 2 г. 4 мес.</text:span></text:p>
      <text:p text:style-name="P888"><text:span text:style-name="T889">Квалификационная категория:<text:s/></text:span><text:span text:style-name="T890">соответствие должности<text:s/></text:span></text:p>
      <text:p text:style-name="P891"><text:span text:style-name="T892">Дата получения квалификации</text:span><text:span text:style-name="T893">: 07.10.2024г.</text:span></text:p>
      <text:p text:style-name="P894"><text:span text:style-name="T895">Данные о повышении квалификации или (и) профессиональной переподготовке</text:span><text:span text:style-name="T896">:<text:s/></text:span></text:p>
      <text:p text:style-name="P897"><text:span text:style-name="T898">ЧОУ ДПО «Институт переподготовки и повышения квалификации» г. Новочеркасск, «Патриотическое образование и воспитание дошкольников в соответствии с ФГОС» (72 ч.), 03.2025.</text:span></text:p>
      <text:p text:style-name="P899"><text:span text:style-name="T900">Наименование образовательной программы, в реализации которой участвует педагогический работник:<text:s/></text:span><text:span text:style-name="T901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</text:span></text:p>
      <text:p text:style-name="P902"/>
      <text:list text:style-name="LFO17" text:continue-numbering="true">
        <text:list-item>
          <text:p text:style-name="P903"><text:span text:style-name="T904">Спасская Ольга Станиславовна</text:span></text:p>
        </text:list-item>
      </text:list>
      <text:p text:style-name="P905"><text:span text:style-name="T906">Образовательное учреждение</text:span><text:span text:style-name="T907">: ППК (2006г.)</text:span></text:p>
      <text:p text:style-name="P908"><text:span text:style-name="T909">Уровень образования<text:s/></text:span><text:span text:style-name="T910">среднее профессиональное</text:span></text:p>
      <text:p text:style-name="P911"><text:span text:style-name="T912">Направление подготовки и (или) специальности педагогического работника</text:span><text:span text:style-name="T913">: 050704 «Дошкольное образование»</text:span></text:p>
      <text:p text:style-name="P914"><text:span text:style-name="T915">Квалификация по диплому:</text:span><text:span text:style-name="T916"><text:s/>«Воспитатель детей дошкольного возраста с дополнительной подготовкой в области семейного воспитания»</text:span></text:p>
      <text:p text:style-name="P917"><text:span text:style-name="T918">Общий трудовой стаж<text:s/></text:span><text:span text:style-name="T919">– 14 лет 11 мес.</text:span></text:p>
      <text:p text:style-name="P920"><text:span text:style-name="T921">Стаж педагогической деятельности</text:span><text:span text:style-name="T922"><text:s/>– 12 лет 1 мес.</text:span></text:p>
      <text:p text:style-name="P923"><text:span text:style-name="T924">Квалификационная категория</text:span><text:span text:style-name="T925">: соответствие должности</text:span></text:p>
      <text:p text:style-name="P926"><text:span text:style-name="T927">Дата получения квалификации:<text:s/></text:span><text:span text:style-name="T928">23.04.2021г.</text:span></text:p>
      <text:p text:style-name="P929"><text:span text:style-name="T930">Данные о повышении квалификации или (и) профессиональной переподготовке</text:span><text:span text:style-name="T931">:</text:span></text:p>
      <text:p text:style-name="P932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06.10.2023г.</text:p>
      <text:p text:style-name="P933"><text:span text:style-name="T934">Наименование образовательной программы, в реализации которой участвует педагогический работник: <text:s/></text:span><text:span text:style-name="T935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936"/>
      <text:list text:style-name="LFO18" text:continue-numbering="true">
        <text:list-item>
          <text:p text:style-name="P937"><text:span text:style-name="T938">Тимофеева Елена Викторовна</text:span></text:p>
        </text:list-item>
      </text:list>
      <text:soft-page-break/>
      <text:p text:style-name="P939"><text:span text:style-name="T940">Образовательное учреждение</text:span><text:span text:style-name="T941">: СГА (2014г.)</text:span></text:p>
      <text:p text:style-name="P942"><text:span text:style-name="T943">Уровень образования:<text:s/></text:span><text:span text:style-name="T944">высшее педагогическое</text:span></text:p>
      <text:p text:style-name="P945"><text:span text:style-name="T946">Направление подготовки и (или) специальности педагогического работника</text:span><text:span text:style-name="T947">: 050700.62 «Педагогика» (бакалавр)</text:span></text:p>
      <text:p text:style-name="P948"><text:span text:style-name="T949">Квалификация по диплому:<text:s/></text:span><text:span text:style-name="T950">бакалавр</text:span></text:p>
      <text:p text:style-name="P951"><text:span text:style-name="T952">Общий трудовой стаж<text:s/></text:span><text:span text:style-name="T953">– 15 лет.</text:span></text:p>
      <text:p text:style-name="P954"><text:span text:style-name="T955">Стаж педагогической деятельности</text:span><text:span text:style-name="T956"><text:s/>– 10 лет 4 мес.</text:span></text:p>
      <text:p text:style-name="P957"><text:span text:style-name="T958">Квалификационная категория</text:span><text:span text:style-name="T959">: соответствие должности</text:span></text:p>
      <text:p text:style-name="P960"><text:bookmark-start text:name="_Hlk96952832"/><text:span text:style-name="T961">Дата получения квалификации:<text:s/></text:span><text:span text:style-name="T962">01.10.2021</text:span></text:p>
      <text:p text:style-name="P963"><text:bookmark-end text:name="_Hlk96952832"/><text:span text:style-name="T964">Данные о повышении квалификации или (и) профессиональной переподготовке</text:span><text:span text:style-name="T965">:<text:s/></text:span><text:span text:style-name="T966"><text:line-break/></text:span><text:span text:style-name="T967">ВШДА, г. Екатеринбург. «Методы и приемы проведения развивающих занятий с детьми раннего возраста» (72 ч.), 10.02.2022г.</text:span><text:span text:style-name="T968"><text:s/></text:span></text:p>
      <text:p text:style-name="P969">ЧОУ ДПО «Институт переподготовки и повышения квалификации» г. Новочеркасск, «Реализация дошкольного образования для воспитателей в соответствии с ФГОC и ФОП» (72 ч.), 04.2024г.</text:p>
      <text:p text:style-name="P970"><text:span text:style-name="T971">Наименование образовательной программы, в реализации которой участвует педагогический работник: <text:s/></text:span><text:span text:style-name="T972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973"/>
      <text:list text:style-name="LFO19" text:continue-numbering="true">
        <text:list-item>
          <text:p text:style-name="P974"><text:span text:style-name="T975">Четвернина Екатерина Александровна (в отпуске по уходу за ребенком)</text:span></text:p>
        </text:list-item>
      </text:list>
      <text:p text:style-name="P976"><text:span text:style-name="T977">Образовательное учреждение</text:span><text:span text:style-name="T978">: ПетрГУ (2016г.)</text:span></text:p>
      <text:p text:style-name="P979"><text:span text:style-name="T980">Уровень образования<text:s/></text:span><text:span text:style-name="T981">высшее педагогическое</text:span></text:p>
      <text:p text:style-name="P982"><text:span text:style-name="T983">Направление подготовки и (или) специальности педагогического работника</text:span><text:span text:style-name="T984">: 44.03.01 «Педагогическое образование»</text:span></text:p>
      <text:p text:style-name="P985"><text:span text:style-name="T986">Квалификация по диплому:<text:s/></text:span><text:span text:style-name="T987">бакалавр</text:span></text:p>
      <text:p text:style-name="P988"><text:span text:style-name="T989">Общий трудовой стаж<text:s/></text:span><text:span text:style-name="T990">– 9 лет 5 мес.</text:span></text:p>
      <text:p text:style-name="P991"><text:span text:style-name="T992">Стаж педагогической деятельности</text:span><text:span text:style-name="T993"><text:s/>– 8 лет 3 мес</text:span></text:p>
      <text:p text:style-name="P994"><text:span text:style-name="T995">Квалификационная категория</text:span><text:span text:style-name="T996">: соответствие должности</text:span></text:p>
      <text:p text:style-name="P997"><text:span text:style-name="T998">Дата получения квалификации:<text:s/></text:span><text:span text:style-name="T999">05.12.2018</text:span></text:p>
      <text:p text:style-name="P1000"><text:span text:style-name="T1001">Данные о повышении квалификации или (и) профессиональной переподготовке:</text:span><text:span text:style-name="T1002"><text:s/></text:span><text:span text:style-name="T1003"><text:line-break/>Образовательный центр «Открытое образование» (дистанционно) по программе «Особенности образования детей с ОВЗ в условиях реализации ФГОС» (16 ч.), 01.2018</text:span></text:p>
      <text:p text:style-name="P1004">ЧОУ ДПО «АбиУС», г. Волгоград «Современные подходы к организации работы с детьми с ограниченными возможностями здоровья (ОВЗ) в дошкольных образовательных организациях в условиях реализации ФГОС» (72 ч.), 19.10.2020г.</text:p>
      <text:p text:style-name="P1005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08.10.2023г.</text:p>
      <text:p text:style-name="P1006"><text:span text:style-name="T1007">Наименование образовательной программы, в реализации которой участвует педагогический работник: <text:s/></text:span><text:span text:style-name="T1008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1009"/>
      <text:list text:style-name="LFO20" text:continue-numbering="true">
        <text:list-item>
          <text:p text:style-name="P1010"><text:span text:style-name="T1011">Шишея Наталья Михайловна</text:span></text:p>
        </text:list-item>
      </text:list>
      <text:p text:style-name="P1012"><text:span text:style-name="T1013">Образовательное учреждение</text:span><text:span text:style-name="T1014">: КГПА (2006 г.)</text:span></text:p>
      <text:p text:style-name="P1015"><text:span text:style-name="T1016">Уровень образования<text:s/></text:span><text:span text:style-name="T1017">высшее педагогическое</text:span></text:p>
      <text:p text:style-name="P1018"><text:span text:style-name="T1019">Направление подготовки и (или) специальности педагогического работника</text:span><text:span text:style-name="T1020">: «Психология»</text:span></text:p>
      <text:p text:style-name="P1021"><text:span text:style-name="T1022">Квалификация по диплому</text:span><text:span text:style-name="T1023">: «Психолог. Преподаватель психологии»</text:span></text:p>
      <text:p text:style-name="P1024"><text:span text:style-name="T1025">Общий трудовой стаж</text:span><text:span text:style-name="T1026">– 43 г. 11 мес.</text:span></text:p>
      <text:soft-page-break/>
      <text:p text:style-name="P1027"><text:span text:style-name="T1028">Стаж педагогической деятельности</text:span><text:span text:style-name="T1029"><text:s/>– 34 г. 11 мес.</text:span></text:p>
      <text:p text:style-name="P1030"><text:span text:style-name="T1031">Квалификационная категория</text:span><text:span text:style-name="T1032">: нет (работает с 08.2024г.)</text:span></text:p>
      <text:p text:style-name="P1033"><text:span text:style-name="T1034">Данные о повышении квалификации или (и) профессиональной переподготовке</text:span><text:span text:style-name="T1035">:<text:s/></text:span><text:span text:style-name="T1036"><text:line-break/></text:span><text:span text:style-name="T1037">ООО «Федерация развития образования». «Методики и ключевые компетенции педагога <text:s text:c="3"/>дошкольного образования в контексте новой ФОП ДО и методических рекомендаций Минпросвещения по реализации федеральной образовательной программы дошкольного образования в 2023/2024г.г.» (144ч.), 10.10.2023г.</text:span></text:p>
      <text:p text:style-name="P1038"><text:span text:style-name="T1039">Наименование образовательной программы, в реализации которой участвует педагогический работник: <text:s/></text:span><text:span text:style-name="T1040">Образовательная программа дошкольного образования в группах общеразвивающей направленности с приоритетным осуществлением деятельности по познавательно-речевому развитию детей.</text:span></text:p>
      <text:p text:style-name="P10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2" fo:orphans="2" style:punctuation-wrap="hanging" style:text-autospace="ideograph-alpha"/>
      <style:text-properties style:font-name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fo:color="#3366FF" fo:font-size="12pt" style:font-size-asian="12pt" style:font-size-complex="12pt" style:language-asian="ru" style:country-asian="RU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49 49</dc:creator>
    <meta:creation-date>2022-02-02T13:11:00Z</meta:creation-date>
    <dc:date>2025-04-11T09:25:00Z</dc:date>
    <meta:template xlink:href="Normal" xlink:type="simple"/>
    <meta:editing-cycles>224</meta:editing-cycles>
    <meta:editing-duration>PT82320S</meta:editing-duration>
    <meta:document-statistic meta:page-count="13" meta:paragraph-count="66" meta:word-count="4969" meta:character-count="33232" meta:row-count="236" meta:non-whitespace-character-count="28329"/>
  </office:meta>
</office:document-meta>
</file>